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repeat-content="false"/>
      <style:paragraph-properties fo:text-align="start" fo:margin-left="0cm"/>
    </style:style>
    <style:style style:name="ce3" style:family="table-cell" style:parent-style-name="Default" style:data-style-name="N30">
      <style:table-cell-properties style:vertical-align="automatic" style:repeat-content="false"/>
      <style:paragraph-properties fo:text-align="center"/>
    </style:style>
    <style:style style:name="ce4" style:family="table-cell" style:parent-style-name="Default" style:data-style-name="N2">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1">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1">
      <style:table-cell-properties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1">
      <style:table-cell-properties style:vertical-align="automatic" style:repeat-content="false"/>
      <style:paragraph-properties fo:text-align="center"/>
    </style:style>
    <style:style style:name="ce9"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1">
      <style:table-cell-properties style:vertical-align="middle" fo:wrap-option="wrap" style:repeat-content="false"/>
      <style:paragraph-properties fo:text-align="start" fo:margin-left="0cm"/>
    </style:style>
    <style:style style:name="ce12" style:family="table-cell" style:parent-style-name="Default" style:data-style-name="N0">
      <style:text-properties fo:color="#000000" fo:font-size="8pt" style:font-size-asian="8pt" style:font-size-complex="8pt"/>
    </style:style>
    <style:style style:name="ce13" style:family="table-cell" style:parent-style-name="Default" style:data-style-name="N2">
      <style:table-cell-properties style:vertical-align="middle" fo:wrap-option="wrap" style:repeat-content="false"/>
      <style:paragraph-properties fo:text-align="center"/>
    </style:style>
    <style:style style:name="ce14" style:family="table-cell" style:parent-style-name="Default" style:data-style-name="N1">
      <style:table-cell-properties style:vertical-align="middle" fo:wrap-option="wrap" style:repeat-content="false"/>
      <style:paragraph-properties fo:text-align="center"/>
      <style:text-properties fo:color="#000000" fo:font-size="8pt" style:font-size-asian="8pt" style:font-size-complex="8pt"/>
    </style:style>
    <style:style style:name="ce15"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4"/>
    <style:style style:name="ce19" style:family="table-cell" style:parent-style-name="Default" style:data-style-name="N14">
      <style:table-cell-properties style:vertical-align="automatic" style:repeat-content="false"/>
      <style:paragraph-properties fo:text-align="center"/>
    </style:style>
    <style:style style:name="ce20" style:family="table-cell" style:parent-style-name="Default" style:data-style-name="N4">
      <style:table-cell-properties style:vertical-align="automatic"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4">
      <style:table-cell-properties style:vertical-align="middle"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30">
      <style:table-cell-properties style:vertical-align="middle" fo:wrap-option="wrap" style:repeat-content="false"/>
      <style:paragraph-properties fo:text-align="center"/>
    </style:style>
    <style:style style:name="ce23" style:family="table-cell" style:parent-style-name="Default" style:data-style-name="N14"/>
    <style:style style:name="ce24" style:family="table-cell" style:parent-style-name="Default" style:data-style-name="N14">
      <style:table-cell-properties style:vertical-align="automatic" style:repeat-content="false"/>
      <style:paragraph-properties fo:text-align="center"/>
    </style:style>
    <style:style style:name="ce25" style:family="table-cell" style:parent-style-name="Default" style:data-style-name="N1">
      <style:table-cell-properties style:vertical-align="middle" fo:wrap-option="wrap"/>
      <style:text-properties fo:font-size="8pt" style:font-size-asian="8pt" style:font-size-complex="8pt"/>
    </style:style>
    <style:style style:name="co1" style:family="table-column">
      <style:table-column-properties fo:break-before="auto" style:column-width="2.54cm"/>
    </style:style>
    <style:style style:name="co2" style:family="table-column">
      <style:table-column-properties fo:break-before="auto" style:column-width="8.4455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2.62466666666667cm" style:use-optimal-column-width="true"/>
    </style:style>
    <style:style style:name="co5" style:family="table-column">
      <style:table-column-properties fo:break-before="auto" style:column-width="9.67316666666667cm"/>
    </style:style>
    <style:style style:name="co6" style:family="table-column">
      <style:table-column-properties fo:break-before="auto" style:column-width="6.18066666666667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2.20133333333333cm"/>
    </style:style>
    <style:style style:name="co9" style:family="table-column">
      <style:table-column-properties fo:break-before="auto" style:column-width="2.07433333333333cm" style:use-optimal-column-width="true"/>
    </style:style>
    <style:style style:name="co10" style:family="table-column">
      <style:table-column-properties fo:break-before="auto" style:column-width="8.27616666666667cm"/>
    </style:style>
    <style:style style:name="co11" style:family="table-column">
      <style:table-column-properties fo:break-before="auto" style:column-width="6.94266666666667cm"/>
    </style:style>
    <style:style style:name="co12" style:family="table-column">
      <style:table-column-properties fo:break-before="auto" style:column-width="4.7625cm"/>
    </style:style>
    <style:style style:name="co13" style:family="table-column">
      <style:table-column-properties fo:break-before="auto" style:column-width="2.4765cm"/>
    </style:style>
    <style:style style:name="co14" style:family="table-column">
      <style:table-column-properties fo:break-before="auto" style:column-width="2.18016666666667cm"/>
    </style:style>
    <style:style style:name="co15" style:family="table-column">
      <style:table-column-properties fo:break-before="auto" style:column-width="3.19616666666667cm" style:use-optimal-column-width="true"/>
    </style:style>
    <style:style style:name="co16" style:family="table-column">
      <style:table-column-properties fo:break-before="auto" style:column-width="9.2075cm" style:use-optimal-column-width="true"/>
    </style:style>
    <style:style style:name="co17" style:family="table-column">
      <style:table-column-properties fo:break-before="auto" style:column-width="8.14916666666667cm"/>
    </style:style>
    <style:style style:name="ro1" style:family="table-row">
      <style:table-row-properties style:row-height="30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2" table:style-name="ta1">
        <table:table-column table:style-name="co1" table:default-cell-style-name="ce8"/>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4"/>
        <table:table-column table:style-name="co8" table:number-columns-repeated="16377" table:default-cell-style-name="ce1"/>
        <table:table-row table:style-name="ro1">
          <table:table-cell office:value-type="string" table:style-name="ce21">
            <text:p>PROCEDIMIENTO</text:p>
          </table:table-cell>
          <table:table-cell office:value-type="string" table:style-name="ce21">
            <text:p>DENOMINACION CORTA</text:p>
          </table:table-cell>
          <table:table-cell office:value-type="string" table:style-name="ce21">
            <text:p>FECHA INICIO PROYECTO</text:p>
          </table:table-cell>
          <table:table-cell office:value-type="string" table:style-name="ce21">
            <text:p>FECHA FIN PROYECTO</text:p>
          </table:table-cell>
          <table:table-cell office:value-type="string" table:style-name="ce21">
            <text:p>OBJETO</text:p>
          </table:table-cell>
          <table:table-cell office:value-type="string" table:style-name="ce21">
            <text:p>ENTIDAD<text:s/></text:p>
          </table:table-cell>
          <table:table-cell office:value-type="string" table:style-name="ce21">
            <text:p>IMPORTE</text:p>
          </table:table-cell>
          <table:table-cell table:number-columns-repeated="16377" table:style-name="ce5"/>
        </table:table-row>
        <table:table-row table:style-name="ro1">
          <table:table-cell office:value-type="string" table:style-name="ce7">
            <text:p>CONTRATO MENOR</text:p>
          </table:table-cell>
          <table:table-cell office:value-type="string" table:style-name="ce6">
            <text:p>MANTENIMIENTO EGEASY HACIENDA 2022</text:p>
          </table:table-cell>
          <table:table-cell office:value-type="string" table:style-name="ce15">
            <text:p>01/01/2022</text:p>
          </table:table-cell>
          <table:table-cell office:value-type="string" table:style-name="ce15">
            <text:p>31/12/2022</text:p>
          </table:table-cell>
          <table:table-cell office:value-type="string" table:style-name="ce6">
            <text:p><text:s/>SOPORTE Y MANTENIMIENTO CORRECTIVO Y EVOLUTIVO DEL SISTEMA DE GESTIÓN EGEASY IMPLANTADO EN LA CONSEJERÍA DE HACIENDA, PRESUPUESTOS Y ASUNTOS<text:line-break/> EUROPEOS.</text:p>
          </table:table-cell>
          <table:table-cell office:value-type="string" table:style-name="ce6">
            <text:p>GOBIERNO DE CANARIAS</text:p>
          </table:table-cell>
          <table:table-cell office:value-type="float" office:value="14999" table:style-name="ce9">
            <text:p>14.999,00</text:p>
          </table:table-cell>
          <table:table-cell office:value-type="string" office:string-value="&lt;tr&gt;&lt;td&gt;CONTRATO MENOR&lt;/td&gt;&lt;td&gt;MANTENIMIENTO EGEASY HACIENDA 2022&lt;/td&gt;&lt;td&gt;14999&lt;/td&gt;&lt;td&gt;01/01/2022&lt;/td&gt;&lt;td&gt;31/12/2022&lt;/td&gt;&lt;td&gt;GOBIERNO DE CANARIAS&lt;/td&gt;&lt;td&gt; SOPORTE Y MANTENIMIENTO CORRECTIVO Y EVOLUTIVO DEL SISTEMA DE GESTIÓN EGEASY IMPLANTADO EN LA CONSEJERÍA DE HACIENDA, PRESUPUESTOS Y ASUNTOS&#10; EUROPEOS.&lt;/td&gt;&lt;/tr&gt;" table:formula="of:=CONCATENATE(&quot;&lt;tr&gt;&lt;td&gt;&quot;;[.A2];&quot;&lt;/td&gt;&lt;td&gt;&quot;;[.B2];&quot;&lt;/td&gt;&lt;td&gt;&quot;;[.G2];&quot;&lt;/td&gt;&lt;td&gt;&quot;;[.C2];&quot;&lt;/td&gt;&lt;td&gt;&quot;;[.D2];&quot;&lt;/td&gt;&lt;td&gt;&quot;;[.F2];&quot;&lt;/td&gt;&lt;td&gt;&quot;;[.E2];&quot;&lt;/td&gt;&lt;/tr&gt;&quot;)" table:style-name="ce5">
            <text:p>&lt;tr&gt;&lt;td&gt;CONTRATO MENOR&lt;/td&gt;&lt;td&gt;MANTENIMIENTO EGEASY HACIENDA 2022&lt;/td&gt;&lt;td&gt;14999&lt;/td&gt;&lt;td&gt;01/01/2022&lt;/td&gt;&lt;td&gt;31/12/2022&lt;/td&gt;&lt;td&gt;GOBIERNO DE CANARIAS&lt;/td&gt;&lt;td&gt; SOPORTE Y MANTENIMIENTO CORRECTIVO Y EVOLUTIVO DEL SISTEMA DE GESTIÓN EGEASY IMPLANTADO EN LA CONSEJERÍA DE HACIENDA, PRESUPUESTOS Y ASUNTOS<text:line-break/> EUROPE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SAN ANDRES Y SAUCES</text:p>
          </table:table-cell>
          <table:table-cell office:value-type="string" table:style-name="ce15">
            <text:p>08/02/2022</text:p>
          </table:table-cell>
          <table:table-cell office:value-type="string" table:style-name="ce15">
            <text:p>08/03/2022</text:p>
          </table:table-cell>
          <table:table-cell office:value-type="string" table:style-name="ce6">
            <text:p>ACCIÓN URBANISTICA DENTRO DEL PLAN DE MOVILIDAD URBANA SOSTENIBLE: REDACCIÓN DEL PROYECTO ZONA 30 C/. LA, ALONSO PÉREZ DÍAZ Y JOSÉ PÉREZ VIDAL EN EL CASCO URBANO DE SAN ANDRÉS Y SAUCES</text:p>
          </table:table-cell>
          <table:table-cell office:value-type="string" table:style-name="ce6">
            <text:p>AYUNTAMIENTO DE SAN ANDRES Y SAUCES</text:p>
          </table:table-cell>
          <table:table-cell office:value-type="float" office:value="14190" table:style-name="ce9">
            <text:p>14.190,00</text:p>
          </table:table-cell>
          <table:table-cell office:value-type="string" office:string-value="&lt;tr&gt;&lt;td&gt;CONTRATO MENOR&lt;/td&gt;&lt;td&gt;PMUS SAN ANDRES Y SAUCES&lt;/td&gt;&lt;td&gt;14190&lt;/td&gt;&lt;td&gt;08/02/2022&lt;/td&gt;&lt;td&gt;08/03/2022&lt;/td&gt;&lt;td&gt;AYUNTAMIENTO DE SAN ANDRES Y SAUCES&lt;/td&gt;&lt;td&gt;ACCIÓN URBANISTICA DENTRO DEL PLAN DE MOVILIDAD URBANA SOSTENIBLE: REDACCIÓN DEL PROYECTO ZONA 30 C/. LA, ALONSO PÉREZ DÍAZ Y JOSÉ PÉREZ VIDAL EN EL CASCO URBANO DE SAN ANDRÉS Y SAUCES&lt;/td&gt;&lt;/tr&gt;" table:formula="of:=CONCATENATE(&quot;&lt;tr&gt;&lt;td&gt;&quot;;[.A3];&quot;&lt;/td&gt;&lt;td&gt;&quot;;[.B3];&quot;&lt;/td&gt;&lt;td&gt;&quot;;[.G3];&quot;&lt;/td&gt;&lt;td&gt;&quot;;[.C3];&quot;&lt;/td&gt;&lt;td&gt;&quot;;[.D3];&quot;&lt;/td&gt;&lt;td&gt;&quot;;[.F3];&quot;&lt;/td&gt;&lt;td&gt;&quot;;[.E3];&quot;&lt;/td&gt;&lt;/tr&gt;&quot;)" table:style-name="ce5">
            <text:p>&lt;tr&gt;&lt;td&gt;CONTRATO MENOR&lt;/td&gt;&lt;td&gt;PMUS SAN ANDRES Y SAUCES&lt;/td&gt;&lt;td&gt;14190&lt;/td&gt;&lt;td&gt;08/02/2022&lt;/td&gt;&lt;td&gt;08/03/2022&lt;/td&gt;&lt;td&gt;AYUNTAMIENTO DE SAN ANDRES Y SAUCES&lt;/td&gt;&lt;td&gt;ACCIÓN URBANISTICA DENTRO DEL PLAN DE MOVILIDAD URBANA SOSTENIBLE: REDACCIÓN DEL PROYECTO ZONA 30 C/. LA, ALONSO PÉREZ DÍAZ Y JOSÉ PÉREZ VIDAL EN EL CASCO URBANO DE SAN ANDRÉS Y SAUCE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AYUNTAMIENTO DE SAN SEBASTIAN DE LA GOMERA</text:p>
          </table:table-cell>
          <table:table-cell office:value-type="string" table:style-name="ce15">
            <text:p>11/02/2022</text:p>
          </table:table-cell>
          <table:table-cell office:value-type="string" table:style-name="ce15">
            <text:p>10/08/2022</text:p>
          </table:table-cell>
          <table:table-cell office:value-type="string" table:style-name="ce6">
            <text:p>PLAN DE ACCIÓN DEL PLAN DE MOVILIDAD URBANA SOSTENIBLE DEL MUNICIPIO.</text:p>
            <text:p/>
            <text:p/>
          </table:table-cell>
          <table:table-cell office:value-type="string" table:style-name="ce6">
            <text:p>AYUNTAMIENTO DE SAN SEBASTIAN DE LA GOMERA</text:p>
          </table:table-cell>
          <table:table-cell office:value-type="float" office:value="14995" table:style-name="ce9">
            <text:p>14.995,00</text:p>
          </table:table-cell>
          <table:table-cell office:value-type="string" office:string-value="&lt;tr&gt;&lt;td&gt;CONTRATO MENOR&lt;/td&gt;&lt;td&gt;PMUS AYUNTAMIENTO DE SAN SEBASTIAN DE LA GOMERA&lt;/td&gt;&lt;td&gt;14995&lt;/td&gt;&lt;td&gt;11/02/2022&lt;/td&gt;&lt;td&gt;10/08/2022&lt;/td&gt;&lt;td&gt;AYUNTAMIENTO DE SAN SEBASTIAN DE LA GOMERA&lt;/td&gt;&lt;td&gt;PLAN DE ACCIÓN DEL PLAN DE MOVILIDAD URBANA SOSTENIBLE DEL MUNICIPIO.&#10;&#10;&lt;/td&gt;&lt;/tr&gt;" table:formula="of:=CONCATENATE(&quot;&lt;tr&gt;&lt;td&gt;&quot;;[.A4];&quot;&lt;/td&gt;&lt;td&gt;&quot;;[.B4];&quot;&lt;/td&gt;&lt;td&gt;&quot;;[.G4];&quot;&lt;/td&gt;&lt;td&gt;&quot;;[.C4];&quot;&lt;/td&gt;&lt;td&gt;&quot;;[.D4];&quot;&lt;/td&gt;&lt;td&gt;&quot;;[.F4];&quot;&lt;/td&gt;&lt;td&gt;&quot;;[.E4];&quot;&lt;/td&gt;&lt;/tr&gt;&quot;)" table:style-name="ce5">
            <text:p>&lt;tr&gt;&lt;td&gt;CONTRATO MENOR&lt;/td&gt;&lt;td&gt;PMUS AYUNTAMIENTO DE SAN SEBASTIAN DE LA GOMERA&lt;/td&gt;&lt;td&gt;14995&lt;/td&gt;&lt;td&gt;11/02/2022&lt;/td&gt;&lt;td&gt;10/08/2022&lt;/td&gt;&lt;td&gt;AYUNTAMIENTO DE SAN SEBASTIAN DE LA GOMERA&lt;/td&gt;&lt;td&gt;PLAN DE ACCIÓN DEL PLAN DE MOVILIDAD URBANA SOSTENIBLE DEL MUNICIPIO.</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DIAGNOSTICO IMPLANTACION RENOVABLES</text:p>
          </table:table-cell>
          <table:table-cell office:value-type="string" table:style-name="ce15">
            <text:p>02/03/2022</text:p>
          </table:table-cell>
          <table:table-cell office:value-type="string" table:style-name="ce15">
            <text:p>01/07/2022</text:p>
          </table:table-cell>
          <table:table-cell office:value-type="string" table:style-name="ce6">
            <text:p>DIAGNOSTICO DE LA IMPLANTACIÓN DE LAS ENERGIAS RENOVABLES EN GRAN CANARIA</text:p>
          </table:table-cell>
          <table:table-cell office:value-type="string" table:style-name="ce6">
            <text:p>CABILDO INSULAR DE GRAN CANARIA</text:p>
          </table:table-cell>
          <table:table-cell office:value-type="float" office:value="10100" table:style-name="ce9">
            <text:p>10.100,00</text:p>
          </table:table-cell>
          <table:table-cell office:value-type="string" office:string-value="&lt;tr&gt;&lt;td&gt;CONTRATO MENOR&lt;/td&gt;&lt;td&gt;DIAGNOSTICO IMPLANTACION RENOVABLES&lt;/td&gt;&lt;td&gt;10100&lt;/td&gt;&lt;td&gt;02/03/2022&lt;/td&gt;&lt;td&gt;01/07/2022&lt;/td&gt;&lt;td&gt;CABILDO INSULAR DE GRAN CANARIA&lt;/td&gt;&lt;td&gt;DIAGNOSTICO DE LA IMPLANTACIÓN DE LAS ENERGIAS RENOVABLES EN GRAN CANARIA&lt;/td&gt;&lt;/tr&gt;" table:formula="of:=CONCATENATE(&quot;&lt;tr&gt;&lt;td&gt;&quot;;[.A5];&quot;&lt;/td&gt;&lt;td&gt;&quot;;[.B5];&quot;&lt;/td&gt;&lt;td&gt;&quot;;[.G5];&quot;&lt;/td&gt;&lt;td&gt;&quot;;[.C5];&quot;&lt;/td&gt;&lt;td&gt;&quot;;[.D5];&quot;&lt;/td&gt;&lt;td&gt;&quot;;[.F5];&quot;&lt;/td&gt;&lt;td&gt;&quot;;[.E5];&quot;&lt;/td&gt;&lt;/tr&gt;&quot;)" table:style-name="ce5">
            <text:p>&lt;tr&gt;&lt;td&gt;CONTRATO MENOR&lt;/td&gt;&lt;td&gt;DIAGNOSTICO IMPLANTACION RENOVABLES&lt;/td&gt;&lt;td&gt;10100&lt;/td&gt;&lt;td&gt;02/03/2022&lt;/td&gt;&lt;td&gt;01/07/2022&lt;/td&gt;&lt;td&gt;CABILDO INSULAR DE GRAN CANARIA&lt;/td&gt;&lt;td&gt;DIAGNOSTICO DE LA IMPLANTACIÓN DE LAS ENERGIAS RENOVABLES EN GRAN CANARI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MUS AYUNTAMIENTO DE HERMIGUA</text:p>
          </table:table-cell>
          <table:table-cell office:value-type="string" table:style-name="ce15">
            <text:p>14/03/2022</text:p>
          </table:table-cell>
          <table:table-cell office:value-type="string" table:style-name="ce15">
            <text:p>13/05/2022</text:p>
          </table:table-cell>
          <table:table-cell office:value-type="string" table:style-name="ce6">
            <text:p><text:s/>ACCIÓN URBANISTICA DENTRO DEL PLAN DE MOVILIDAD URBANA SOSTENIBLE. REDACCIÓN DEL PROYECTO GESTIÓN Y REGULACIÓN DEL ESTACIONAMIENTO. BOLSA DE INTEGRACIÓN DEL COLEGIO Y PROYECCIÓN DE 80 PLAZAS DE ESTACIONAMIENTO</text:p>
          </table:table-cell>
          <table:table-cell office:value-type="string" table:style-name="ce6">
            <text:p>AYUNTAMIENTO DE HERMIGUA</text:p>
          </table:table-cell>
          <table:table-cell office:value-type="float" office:value="14640" table:style-name="ce9">
            <text:p>14.640,00</text:p>
          </table:table-cell>
          <table:table-cell office:value-type="string" office:string-value="&lt;tr&gt;&lt;td&gt;CONTRATO MENOR&lt;/td&gt;&lt;td&gt;PMUS AYUNTAMIENTO DE HERMIGUA&lt;/td&gt;&lt;td&gt;14640&lt;/td&gt;&lt;td&gt;14/03/2022&lt;/td&gt;&lt;td&gt;13/05/2022&lt;/td&gt;&lt;td&gt;AYUNTAMIENTO DE HERMIGUA&lt;/td&gt;&lt;td&gt; ACCIÓN URBANISTICA DENTRO DEL PLAN DE MOVILIDAD URBANA SOSTENIBLE. REDACCIÓN DEL PROYECTO GESTIÓN Y REGULACIÓN DEL ESTACIONAMIENTO. BOLSA DE INTEGRACIÓN DEL COLEGIO Y PROYECCIÓN DE 80 PLAZAS DE ESTACIONAMIENTO&lt;/td&gt;&lt;/tr&gt;" table:formula="of:=CONCATENATE(&quot;&lt;tr&gt;&lt;td&gt;&quot;;[.A6];&quot;&lt;/td&gt;&lt;td&gt;&quot;;[.B6];&quot;&lt;/td&gt;&lt;td&gt;&quot;;[.G6];&quot;&lt;/td&gt;&lt;td&gt;&quot;;[.C6];&quot;&lt;/td&gt;&lt;td&gt;&quot;;[.D6];&quot;&lt;/td&gt;&lt;td&gt;&quot;;[.F6];&quot;&lt;/td&gt;&lt;td&gt;&quot;;[.E6];&quot;&lt;/td&gt;&lt;/tr&gt;&quot;)" table:style-name="ce5">
            <text:p>&lt;tr&gt;&lt;td&gt;CONTRATO MENOR&lt;/td&gt;&lt;td&gt;PMUS AYUNTAMIENTO DE HERMIGUA&lt;/td&gt;&lt;td&gt;14640&lt;/td&gt;&lt;td&gt;14/03/2022&lt;/td&gt;&lt;td&gt;13/05/2022&lt;/td&gt;&lt;td&gt;AYUNTAMIENTO DE HERMIGUA&lt;/td&gt;&lt;td&gt; ACCIÓN URBANISTICA DENTRO DEL PLAN DE MOVILIDAD URBANA SOSTENIBLE. REDACCIÓN DEL PROYECTO GESTIÓN Y REGULACIÓN DEL ESTACIONAMIENTO. BOLSA DE INTEGRACIÓN DEL COLEGIO Y PROYECCIÓN DE 80 PLAZAS DE ESTACIONAMIENT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RTICULADO LEY DE LA CIENCIA</text:p>
          </table:table-cell>
          <table:table-cell office:value-type="string" table:style-name="ce15">
            <text:p>23/03/2022</text:p>
          </table:table-cell>
          <table:table-cell office:value-type="string" table:style-name="ce15">
            <text:p>03/05/2022</text:p>
          </table:table-cell>
          <table:table-cell office:value-type="string" table:style-name="ce6">
            <text:p>REDACCIÓN DEL ARTICULADO DE LA NUEVA LEY DE</text:p>
            <text:p>CIENCIA DE CANARIAS</text:p>
          </table:table-cell>
          <table:table-cell office:value-type="string" table:style-name="ce6">
            <text:p>AGENCIA CANARIA DE INVESTIGACIÓN,INNOVACIÓN Y SOCIEDAD DE LA INFORMACIÓN</text:p>
          </table:table-cell>
          <table:table-cell office:value-type="float" office:value="15000" table:style-name="ce9">
            <text:p>15.000,00</text:p>
          </table:table-cell>
          <table:table-cell office:value-type="string" office:string-value="&lt;tr&gt;&lt;td&gt;CONTRATO MENOR&lt;/td&gt;&lt;td&gt;ARTICULADO LEY DE LA CIENCIA&lt;/td&gt;&lt;td&gt;15000&lt;/td&gt;&lt;td&gt;23/03/2022&lt;/td&gt;&lt;td&gt;03/05/2022&lt;/td&gt;&lt;td&gt;AGENCIA CANARIA DE INVESTIGACIÓN,INNOVACIÓN Y SOCIEDAD DE LA INFORMACIÓN&lt;/td&gt;&lt;td&gt;REDACCIÓN DEL ARTICULADO DE LA NUEVA LEY DE&#10;CIENCIA DE CANARIAS&lt;/td&gt;&lt;/tr&gt;" table:formula="of:=CONCATENATE(&quot;&lt;tr&gt;&lt;td&gt;&quot;;[.A7];&quot;&lt;/td&gt;&lt;td&gt;&quot;;[.B7];&quot;&lt;/td&gt;&lt;td&gt;&quot;;[.G7];&quot;&lt;/td&gt;&lt;td&gt;&quot;;[.C7];&quot;&lt;/td&gt;&lt;td&gt;&quot;;[.D7];&quot;&lt;/td&gt;&lt;td&gt;&quot;;[.F7];&quot;&lt;/td&gt;&lt;td&gt;&quot;;[.E7];&quot;&lt;/td&gt;&lt;/tr&gt;&quot;)" table:style-name="ce5">
            <text:p>&lt;tr&gt;&lt;td&gt;CONTRATO MENOR&lt;/td&gt;&lt;td&gt;ARTICULADO LEY DE LA CIENCIA&lt;/td&gt;&lt;td&gt;15000&lt;/td&gt;&lt;td&gt;23/03/2022&lt;/td&gt;&lt;td&gt;03/05/2022&lt;/td&gt;&lt;td&gt;AGENCIA CANARIA DE INVESTIGACIÓN,INNOVACIÓN Y SOCIEDAD DE LA INFORMACIÓN&lt;/td&gt;&lt;td&gt;REDACCIÓN DEL ARTICULADO DE LA NUEVA LEY DE</text:p>
            <text:p>CIENCIA DE CANA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XPLOTACIÓN Y MANTENIMIENTO FRUTTMAC</text:p>
          </table:table-cell>
          <table:table-cell office:value-type="string" table:style-name="ce15">
            <text:p>24/03/2022</text:p>
          </table:table-cell>
          <table:table-cell office:value-type="string" table:style-name="ce15">
            <text:p>31/12/2022</text:p>
          </table:table-cell>
          <table:table-cell office:value-type="string" table:style-name="ce6">
            <text:p><text:s/>PUESTA EN EXPLOTACIÓN Y MANTENIMIENTO DE LOS SISTEMAS DESARROLLADOS EN EL CONTEXTO DEL PROYECTO FRUTTMAC<text:s/></text:p>
          </table:table-cell>
          <table:table-cell office:value-type="string" table:style-name="ce6">
            <text:p><text:s/>INSTITUTO DE INVESTIGACIONES AGRARIAS (ICIA)</text:p>
          </table:table-cell>
          <table:table-cell office:value-type="float" office:value="14018.69" table:style-name="ce9">
            <text:p>14.018,69</text:p>
          </table:table-cell>
          <table:table-cell office:value-type="string" office:string-value="&lt;tr&gt;&lt;td&gt;CONTRATO MENOR&lt;/td&gt;&lt;td&gt;EXPLOTACIÓN Y MANTENIMIENTO FRUTTMAC&lt;/td&gt;&lt;td&gt;14018,69&lt;/td&gt;&lt;td&gt;24/03/2022&lt;/td&gt;&lt;td&gt;31/12/2022&lt;/td&gt;&lt;td&gt; INSTITUTO DE INVESTIGACIONES AGRARIAS (ICIA)&lt;/td&gt;&lt;td&gt; PUESTA EN EXPLOTACIÓN Y MANTENIMIENTO DE LOS SISTEMAS DESARROLLADOS EN EL CONTEXTO DEL PROYECTO FRUTTMAC &lt;/td&gt;&lt;/tr&gt;" table:formula="of:=CONCATENATE(&quot;&lt;tr&gt;&lt;td&gt;&quot;;[.A8];&quot;&lt;/td&gt;&lt;td&gt;&quot;;[.B8];&quot;&lt;/td&gt;&lt;td&gt;&quot;;[.G8];&quot;&lt;/td&gt;&lt;td&gt;&quot;;[.C8];&quot;&lt;/td&gt;&lt;td&gt;&quot;;[.D8];&quot;&lt;/td&gt;&lt;td&gt;&quot;;[.F8];&quot;&lt;/td&gt;&lt;td&gt;&quot;;[.E8];&quot;&lt;/td&gt;&lt;/tr&gt;&quot;)" table:style-name="ce5">
            <text:p>&lt;tr&gt;&lt;td&gt;CONTRATO MENOR&lt;/td&gt;&lt;td&gt;EXPLOTACIÓN Y MANTENIMIENTO FRUTTMAC&lt;/td&gt;&lt;td&gt;14018,69&lt;/td&gt;&lt;td&gt;24/03/2022&lt;/td&gt;&lt;td&gt;31/12/2022&lt;/td&gt;&lt;td&gt; INSTITUTO DE INVESTIGACIONES AGRARIAS (ICIA)&lt;/td&gt;&lt;td&gt; PUESTA EN EXPLOTACIÓN Y MANTENIMIENTO DE LOS SISTEMAS DESARROLLADOS EN EL CONTEXTO DEL PROYECTO FRUTTMAC &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SINERGIA REA</text:p>
          </table:table-cell>
          <table:table-cell office:value-type="string" table:style-name="ce15">
            <text:p>30/03/2022</text:p>
          </table:table-cell>
          <table:table-cell office:value-type="string" table:style-name="ce15">
            <text:p>31/12/2022</text:p>
          </table:table-cell>
          <table:table-cell office:value-type="string" table:style-name="ce6">
            <text:p>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text:p>
          </table:table-cell>
          <table:table-cell office:value-type="string" table:style-name="ce6">
            <text:p>GOBIERNO DE CANARIAS</text:p>
          </table:table-cell>
          <table:table-cell office:value-type="float" office:value="15000" table:style-name="ce9">
            <text:p>15.000,00</text:p>
          </table:table-cell>
          <table:table-cell office:value-type="string" office:string-value="&lt;tr&gt;&lt;td&gt;CONTRATO MENOR&lt;/td&gt;&lt;td&gt;MANTENIMIENTO SINERGIA REA&lt;/td&gt;&lt;td&gt;15000&lt;/td&gt;&lt;td&gt;30/03/2022&lt;/td&gt;&lt;td&gt;31/12/2022&lt;/td&gt;&lt;td&gt;GOBIERNO DE CANARIAS&lt;/td&gt;&lt;td&gt;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lt;/td&gt;&lt;/tr&gt;" table:formula="of:=CONCATENATE(&quot;&lt;tr&gt;&lt;td&gt;&quot;;[.A9];&quot;&lt;/td&gt;&lt;td&gt;&quot;;[.B9];&quot;&lt;/td&gt;&lt;td&gt;&quot;;[.G9];&quot;&lt;/td&gt;&lt;td&gt;&quot;;[.C9];&quot;&lt;/td&gt;&lt;td&gt;&quot;;[.D9];&quot;&lt;/td&gt;&lt;td&gt;&quot;;[.F9];&quot;&lt;/td&gt;&lt;td&gt;&quot;;[.E9];&quot;&lt;/td&gt;&lt;/tr&gt;&quot;)" table:style-name="ce5">
            <text:p>&lt;tr&gt;&lt;td&gt;CONTRATO MENOR&lt;/td&gt;&lt;td&gt;MANTENIMIENTO SINERGIA REA&lt;/td&gt;&lt;td&gt;15000&lt;/td&gt;&lt;td&gt;30/03/2022&lt;/td&gt;&lt;td&gt;31/12/2022&lt;/td&gt;&lt;td&gt;GOBIERNO DE CANARIAS&lt;/td&gt;&lt;td&gt;CONTRATO ENTRE LA CONSEJERÍA DE ECONOMÍA CONOCIMIENTO Y EMPLEO Y LA FUNDACIÓN UNIVERSITARIA DE LAS PALMAS PARA UNA PRESTACIÓN DE SERVICIO DE MANTENIMIENTO Y SOPORTE TÉCNICO DE LA PLATAFORMA SINERGIA EN LOS PROCEDIMIENTOS DEL RÉGIMEN ESPECÍFICO DE ABASTECIMIENTO (REA), COMPETENCIA DE LA DIRECCIÓN GENERAL DE PROMOCIÓN ECONÓMIC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ALISIS ANATOMOPATALÓGICO TORTUGAS</text:p>
          </table:table-cell>
          <table:table-cell office:value-type="string" table:style-name="ce15">
            <text:p>06/04/2022</text:p>
          </table:table-cell>
          <table:table-cell office:value-type="string" table:style-name="ce15">
            <text:p>05/11/2022</text:p>
          </table:table-cell>
          <table:table-cell office:value-type="string" table:style-name="ce6">
            <text:p><text:s/>REALIZACIÓN DE ANÁLISIS ANATOMOPATOLÓGICOS Y MOLECULARES EN TORTUGAS MARINAS VARADAS: ESTUDIO DE LAS PATOLOGÍAS Y CAUSAS DE MORTALIDAD EN TORTUGAS MARINAS VARADAS EN TENERIFE (2022)</text:p>
          </table:table-cell>
          <table:table-cell office:value-type="string" table:style-name="ce6">
            <text:p>EXCMO. CABILDO INSULAR DE TENERIFE</text:p>
          </table:table-cell>
          <table:table-cell office:value-type="float" office:value="14015" table:style-name="ce9">
            <text:p>14.015,00</text:p>
          </table:table-cell>
          <table:table-cell office:value-type="string" office:string-value="&lt;tr&gt;&lt;td&gt;CONTRATO MENOR&lt;/td&gt;&lt;td&gt;ANALISIS ANATOMOPATALÓGICO TORTUGAS&lt;/td&gt;&lt;td&gt;14015&lt;/td&gt;&lt;td&gt;06/04/2022&lt;/td&gt;&lt;td&gt;05/11/2022&lt;/td&gt;&lt;td&gt;EXCMO. CABILDO INSULAR DE TENERIFE&lt;/td&gt;&lt;td&gt; REALIZACIÓN DE ANÁLISIS ANATOMOPATOLÓGICOS Y MOLECULARES EN TORTUGAS MARINAS VARADAS: ESTUDIO DE LAS PATOLOGÍAS Y CAUSAS DE MORTALIDAD EN TORTUGAS MARINAS VARADAS EN TENERIFE (2022)&lt;/td&gt;&lt;/tr&gt;" table:formula="of:=CONCATENATE(&quot;&lt;tr&gt;&lt;td&gt;&quot;;[.A10];&quot;&lt;/td&gt;&lt;td&gt;&quot;;[.B10];&quot;&lt;/td&gt;&lt;td&gt;&quot;;[.G10];&quot;&lt;/td&gt;&lt;td&gt;&quot;;[.C10];&quot;&lt;/td&gt;&lt;td&gt;&quot;;[.D10];&quot;&lt;/td&gt;&lt;td&gt;&quot;;[.F10];&quot;&lt;/td&gt;&lt;td&gt;&quot;;[.E10];&quot;&lt;/td&gt;&lt;/tr&gt;&quot;)" table:style-name="ce5">
            <text:p>&lt;tr&gt;&lt;td&gt;CONTRATO MENOR&lt;/td&gt;&lt;td&gt;ANALISIS ANATOMOPATALÓGICO TORTUGAS&lt;/td&gt;&lt;td&gt;14015&lt;/td&gt;&lt;td&gt;06/04/2022&lt;/td&gt;&lt;td&gt;05/11/2022&lt;/td&gt;&lt;td&gt;EXCMO. CABILDO INSULAR DE TENERIFE&lt;/td&gt;&lt;td&gt; REALIZACIÓN DE ANÁLISIS ANATOMOPATOLÓGICOS Y MOLECULARES EN TORTUGAS MARINAS VARADAS: ESTUDIO DE LAS PATOLOGÍAS Y CAUSAS DE MORTALIDAD EN TORTUGAS MARINAS VARADAS EN TENERIFE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ECAS DE FORMACIÓN PRÁCTICA 2021/22</text:p>
          </table:table-cell>
          <table:table-cell office:value-type="string" table:style-name="ce15">
            <text:p>07/04/2022</text:p>
          </table:table-cell>
          <table:table-cell office:value-type="string" table:style-name="ce15">
            <text:p>30/08/2022</text:p>
          </table:table-cell>
          <table:table-cell office:value-type="string" table:style-name="ce6">
            <text:p>SERVICIO DE DISEÑO E IMPLANTACIÓN DE APLICACIÓN WEB PARA LA SOLICITUD Y GESTIÓN DE BECAS DE FORMACIÓN PRÁCTICA 2021/22</text:p>
          </table:table-cell>
          <table:table-cell office:value-type="string" table:style-name="ce6">
            <text:p>CABILDO INSULAR DE FUERTEVENTURA</text:p>
          </table:table-cell>
          <table:table-cell office:value-type="float" office:value="9700" table:style-name="ce9">
            <text:p>9.700,00</text:p>
          </table:table-cell>
          <table:table-cell office:value-type="string" office:string-value="&lt;tr&gt;&lt;td&gt;CONTRATO MENOR&lt;/td&gt;&lt;td&gt;BECAS DE FORMACIÓN PRÁCTICA 2021/22&lt;/td&gt;&lt;td&gt;9700&lt;/td&gt;&lt;td&gt;07/04/2022&lt;/td&gt;&lt;td&gt;30/08/2022&lt;/td&gt;&lt;td&gt;CABILDO INSULAR DE FUERTEVENTURA&lt;/td&gt;&lt;td&gt;SERVICIO DE DISEÑO E IMPLANTACIÓN DE APLICACIÓN WEB PARA LA SOLICITUD Y GESTIÓN DE BECAS DE FORMACIÓN PRÁCTICA 2021/22&lt;/td&gt;&lt;/tr&gt;" table:formula="of:=CONCATENATE(&quot;&lt;tr&gt;&lt;td&gt;&quot;;[.A11];&quot;&lt;/td&gt;&lt;td&gt;&quot;;[.B11];&quot;&lt;/td&gt;&lt;td&gt;&quot;;[.G11];&quot;&lt;/td&gt;&lt;td&gt;&quot;;[.C11];&quot;&lt;/td&gt;&lt;td&gt;&quot;;[.D11];&quot;&lt;/td&gt;&lt;td&gt;&quot;;[.F11];&quot;&lt;/td&gt;&lt;td&gt;&quot;;[.E11];&quot;&lt;/td&gt;&lt;/tr&gt;&quot;)" table:style-name="ce5">
            <text:p>&lt;tr&gt;&lt;td&gt;CONTRATO MENOR&lt;/td&gt;&lt;td&gt;BECAS DE FORMACIÓN PRÁCTICA 2021/22&lt;/td&gt;&lt;td&gt;9700&lt;/td&gt;&lt;td&gt;07/04/2022&lt;/td&gt;&lt;td&gt;30/08/2022&lt;/td&gt;&lt;td&gt;CABILDO INSULAR DE FUERTEVENTURA&lt;/td&gt;&lt;td&gt;SERVICIO DE DISEÑO E IMPLANTACIÓN DE APLICACIÓN WEB PARA LA SOLICITUD Y GESTIÓN DE BECAS DE FORMACIÓN PRÁCTICA 2021/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ONCILIACION DE LOS SALDOS CONTABLES</text:p>
          </table:table-cell>
          <table:table-cell office:value-type="string" table:style-name="ce15">
            <text:p>11/04/2022</text:p>
          </table:table-cell>
          <table:table-cell office:value-type="string" table:style-name="ce15">
            <text:p>10/06/2022</text:p>
          </table:table-cell>
          <table:table-cell office:value-type="string" table:style-name="ce6">
            <text:p>REALIZACION DE UN TRABAJO TECNICO CONSISTENTE EN LA CONCILIACIÓN DE LOS SALDOS CONTABLES PRESUPUESTARIOS Y FINANCIEROS EJERCICIO 2021.</text:p>
          </table:table-cell>
          <table:table-cell office:value-type="string" table:style-name="ce6">
            <text:p>CONSORCIO CASCO VELLO DE VIGO</text:p>
          </table:table-cell>
          <table:table-cell office:value-type="float" office:value="4500" table:style-name="ce9">
            <text:p>4.500,00</text:p>
          </table:table-cell>
          <table:table-cell office:value-type="string" office:string-value="&lt;tr&gt;&lt;td&gt;CONTRATO MENOR&lt;/td&gt;&lt;td&gt;CONCILIACION DE LOS SALDOS CONTABLES&lt;/td&gt;&lt;td&gt;4500&lt;/td&gt;&lt;td&gt;11/04/2022&lt;/td&gt;&lt;td&gt;10/06/2022&lt;/td&gt;&lt;td&gt;CONSORCIO CASCO VELLO DE VIGO&lt;/td&gt;&lt;td&gt;REALIZACION DE UN TRABAJO TECNICO CONSISTENTE EN LA CONCILIACIÓN DE LOS SALDOS CONTABLES PRESUPUESTARIOS Y FINANCIEROS EJERCICIO 2021.&lt;/td&gt;&lt;/tr&gt;" table:formula="of:=CONCATENATE(&quot;&lt;tr&gt;&lt;td&gt;&quot;;[.A12];&quot;&lt;/td&gt;&lt;td&gt;&quot;;[.B12];&quot;&lt;/td&gt;&lt;td&gt;&quot;;[.G12];&quot;&lt;/td&gt;&lt;td&gt;&quot;;[.C12];&quot;&lt;/td&gt;&lt;td&gt;&quot;;[.D12];&quot;&lt;/td&gt;&lt;td&gt;&quot;;[.F12];&quot;&lt;/td&gt;&lt;td&gt;&quot;;[.E12];&quot;&lt;/td&gt;&lt;/tr&gt;&quot;)" table:style-name="ce5">
            <text:p>&lt;tr&gt;&lt;td&gt;CONTRATO MENOR&lt;/td&gt;&lt;td&gt;CONCILIACION DE LOS SALDOS CONTABLES&lt;/td&gt;&lt;td&gt;4500&lt;/td&gt;&lt;td&gt;11/04/2022&lt;/td&gt;&lt;td&gt;10/06/2022&lt;/td&gt;&lt;td&gt;CONSORCIO CASCO VELLO DE VIGO&lt;/td&gt;&lt;td&gt;REALIZACION DE UN TRABAJO TECNICO CONSISTENTE EN LA CONCILIACIÓN DE LOS SALDOS CONTABLES PRESUPUESTARIOS Y FINANCIEROS EJERCICIO 2021.&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D PARA DOTAR DE INTELIGENCIA ARTIFICIAL</text:p>
          </table:table-cell>
          <table:table-cell office:value-type="string" table:style-name="ce15">
            <text:p>13/04/2022</text:p>
          </table:table-cell>
          <table:table-cell office:value-type="string" table:style-name="ce15">
            <text:p>17/01/2023</text:p>
          </table:table-cell>
          <table:table-cell office:value-type="string" table:style-name="ce6">
            <text:p>DIRECCIÓN CIENTÍFICA DE LA FASE 1 DEL PROYECTO "SERVICIO DE I+D PARA DOTAR DE IA UNA INTERFAZ BIDIRECCIONAL DE INTERCAMBIO DIRECTO DE INFORMACIÓN PACIENTE/SISTEMA SANITARIO + SISTEMA ANALÍTICO PREDICTIVO DE SOPORTE PROFESIONAL + SU PLATAFORMA DE BASE PARA USO CLÍNICO Y EN INVESTIGACIÓN.</text:p>
            <text:p/>
          </table:table-cell>
          <table:table-cell office:value-type="string" table:style-name="ce6">
            <text:p>GMV SOLUCIONES GLOBALES INTERNET S.A.U</text:p>
          </table:table-cell>
          <table:table-cell office:value-type="float" office:value="5200" table:style-name="ce16">
            <text:p>5.200,00</text:p>
          </table:table-cell>
          <table:table-cell office:value-type="string" office:string-value="&lt;tr&gt;&lt;td&gt;CONTRATO MENOR&lt;/td&gt;&lt;td&gt;I+D PARA DOTAR DE INTELIGENCIA ARTIFICIAL&lt;/td&gt;&lt;td&gt;5200&lt;/td&gt;&lt;td&gt;13/04/2022&lt;/td&gt;&lt;td&gt;17/01/2023&lt;/td&gt;&lt;td&gt;GMV SOLUCIONES GLOBALES INTERNET S.A.U&lt;/td&gt;&lt;td&gt;DIRECCIÓN CIENTÍFICA DE LA FASE 1 DEL PROYECTO &quot;SERVICIO DE I+D PARA DOTAR DE IA UNA INTERFAZ BIDIRECCIONAL DE INTERCAMBIO DIRECTO DE INFORMACIÓN PACIENTE/SISTEMA SANITARIO + SISTEMA ANALÍTICO PREDICTIVO DE SOPORTE PROFESIONAL + SU PLATAFORMA DE BASE PARA USO CLÍNICO Y EN INVESTIGACIÓN.&#10;&lt;/td&gt;&lt;/tr&gt;" table:formula="of:=CONCATENATE(&quot;&lt;tr&gt;&lt;td&gt;&quot;;[.A13];&quot;&lt;/td&gt;&lt;td&gt;&quot;;[.B13];&quot;&lt;/td&gt;&lt;td&gt;&quot;;[.G13];&quot;&lt;/td&gt;&lt;td&gt;&quot;;[.C13];&quot;&lt;/td&gt;&lt;td&gt;&quot;;[.D13];&quot;&lt;/td&gt;&lt;td&gt;&quot;;[.F13];&quot;&lt;/td&gt;&lt;td&gt;&quot;;[.E13];&quot;&lt;/td&gt;&lt;/tr&gt;&quot;)" table:style-name="ce5">
            <text:p>&lt;tr&gt;&lt;td&gt;CONTRATO MENOR&lt;/td&gt;&lt;td&gt;I+D PARA DOTAR DE INTELIGENCIA ARTIFICIAL&lt;/td&gt;&lt;td&gt;5200&lt;/td&gt;&lt;td&gt;13/04/2022&lt;/td&gt;&lt;td&gt;17/01/2023&lt;/td&gt;&lt;td&gt;GMV SOLUCIONES GLOBALES INTERNET S.A.U&lt;/td&gt;&lt;td&gt;DIRECCIÓN CIENTÍFICA DE LA FASE 1 DEL PROYECTO "SERVICIO DE I+D PARA DOTAR DE IA UNA INTERFAZ BIDIRECCIONAL DE INTERCAMBIO DIRECTO DE INFORMACIÓN PACIENTE/SISTEMA SANITARIO + SISTEMA ANALÍTICO PREDICTIVO DE SOPORTE PROFESIONAL + SU PLATAFORMA DE BASE PARA USO CLÍNICO Y EN INVESTIGACIÓN.</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CARTOGRAFICO VEGETACION RELEVANTE GÜI -GÜI</text:p>
          </table:table-cell>
          <table:table-cell office:value-type="string" table:style-name="ce15">
            <text:p>25/04/2022</text:p>
          </table:table-cell>
          <table:table-cell office:value-type="string" table:style-name="ce15">
            <text:p>12/10/2022</text:p>
          </table:table-cell>
          <table:table-cell office:value-type="string" table:style-name="ce6">
            <text:p>ESTUDIO CARTOGRÁFICO Y DESCRIPCIÓN DE LA VEGETACIÓN Y ASOCIACIONES VEGETALES RELEVANTES DE LA RESERVA NATURAL ESPECIAL DE GÜI-GÜI</text:p>
          </table:table-cell>
          <table:table-cell office:value-type="string" table:style-name="ce6">
            <text:p>GESTIÓN Y PLANEAMIENTO TERRITORIAL Y MEDIO AMBIENTAL S.A</text:p>
          </table:table-cell>
          <table:table-cell office:value-type="float" office:value="13970" table:style-name="ce9">
            <text:p>13.970,00</text:p>
          </table:table-cell>
          <table:table-cell office:value-type="string" office:string-value="&lt;tr&gt;&lt;td&gt;CONTRATO MENOR&lt;/td&gt;&lt;td&gt;ESTUDIO CARTOGRAFICO VEGETACION RELEVANTE GÜI -GÜI&lt;/td&gt;&lt;td&gt;13970&lt;/td&gt;&lt;td&gt;25/04/2022&lt;/td&gt;&lt;td&gt;12/10/2022&lt;/td&gt;&lt;td&gt;GESTIÓN Y PLANEAMIENTO TERRITORIAL Y MEDIO AMBIENTAL S.A&lt;/td&gt;&lt;td&gt;ESTUDIO CARTOGRÁFICO Y DESCRIPCIÓN DE LA VEGETACIÓN Y ASOCIACIONES VEGETALES RELEVANTES DE LA RESERVA NATURAL ESPECIAL DE GÜI-GÜI&lt;/td&gt;&lt;/tr&gt;" table:formula="of:=CONCATENATE(&quot;&lt;tr&gt;&lt;td&gt;&quot;;[.A14];&quot;&lt;/td&gt;&lt;td&gt;&quot;;[.B14];&quot;&lt;/td&gt;&lt;td&gt;&quot;;[.G14];&quot;&lt;/td&gt;&lt;td&gt;&quot;;[.C14];&quot;&lt;/td&gt;&lt;td&gt;&quot;;[.D14];&quot;&lt;/td&gt;&lt;td&gt;&quot;;[.F14];&quot;&lt;/td&gt;&lt;td&gt;&quot;;[.E14];&quot;&lt;/td&gt;&lt;/tr&gt;&quot;)" table:style-name="ce5">
            <text:p>&lt;tr&gt;&lt;td&gt;CONTRATO MENOR&lt;/td&gt;&lt;td&gt;ESTUDIO CARTOGRAFICO VEGETACION RELEVANTE GÜI -GÜI&lt;/td&gt;&lt;td&gt;13970&lt;/td&gt;&lt;td&gt;25/04/2022&lt;/td&gt;&lt;td&gt;12/10/2022&lt;/td&gt;&lt;td&gt;GESTIÓN Y PLANEAMIENTO TERRITORIAL Y MEDIO AMBIENTAL S.A&lt;/td&gt;&lt;td&gt;ESTUDIO CARTOGRÁFICO Y DESCRIPCIÓN DE LA VEGETACIÓN Y ASOCIACIONES VEGETALES RELEVANTES DE LA RESERVA NATURAL ESPECIAL DE GÜI-GÜI&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LABORACION DE LAS CUENTAS ANUALES</text:p>
          </table:table-cell>
          <table:table-cell office:value-type="string" table:style-name="ce15">
            <text:p>25/04/2022</text:p>
          </table:table-cell>
          <table:table-cell office:value-type="string" table:style-name="ce15">
            <text:p>24/05/2022</text:p>
          </table:table-cell>
          <table:table-cell office:value-type="string" table:style-name="ce6">
            <text:p><text:s/>ELABORACIÒN DE LAS CUENTAS ANUALES<text:s/></text:p>
          </table:table-cell>
          <table:table-cell office:value-type="string" table:style-name="ce6">
            <text:p>CONSORCIO CASCO VELLO DE VIGO</text:p>
          </table:table-cell>
          <table:table-cell office:value-type="float" office:value="4800" table:style-name="ce9">
            <text:p>4.800,00</text:p>
          </table:table-cell>
          <table:table-cell office:value-type="string" office:string-value="&lt;tr&gt;&lt;td&gt;CONTRATO MENOR&lt;/td&gt;&lt;td&gt;ELABORACION DE LAS CUENTAS ANUALES&lt;/td&gt;&lt;td&gt;4800&lt;/td&gt;&lt;td&gt;25/04/2022&lt;/td&gt;&lt;td&gt;24/05/2022&lt;/td&gt;&lt;td&gt;CONSORCIO CASCO VELLO DE VIGO&lt;/td&gt;&lt;td&gt; ELABORACIÒN DE LAS CUENTAS ANUALES &lt;/td&gt;&lt;/tr&gt;" table:formula="of:=CONCATENATE(&quot;&lt;tr&gt;&lt;td&gt;&quot;;[.A15];&quot;&lt;/td&gt;&lt;td&gt;&quot;;[.B15];&quot;&lt;/td&gt;&lt;td&gt;&quot;;[.G15];&quot;&lt;/td&gt;&lt;td&gt;&quot;;[.C15];&quot;&lt;/td&gt;&lt;td&gt;&quot;;[.D15];&quot;&lt;/td&gt;&lt;td&gt;&quot;;[.F15];&quot;&lt;/td&gt;&lt;td&gt;&quot;;[.E15];&quot;&lt;/td&gt;&lt;/tr&gt;&quot;)" table:style-name="ce5">
            <text:p>&lt;tr&gt;&lt;td&gt;CONTRATO MENOR&lt;/td&gt;&lt;td&gt;ELABORACION DE LAS CUENTAS ANUALES&lt;/td&gt;&lt;td&gt;4800&lt;/td&gt;&lt;td&gt;25/04/2022&lt;/td&gt;&lt;td&gt;24/05/2022&lt;/td&gt;&lt;td&gt;CONSORCIO CASCO VELLO DE VIGO&lt;/td&gt;&lt;td&gt; ELABORACIÒN DE LAS CUENTAS ANUALES &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DESAROLLO PARA GENERAR MOD.901 DE LA AEAT</text:p>
          </table:table-cell>
          <table:table-cell office:value-type="string" table:style-name="ce15">
            <text:p>29/04/2022</text:p>
          </table:table-cell>
          <table:table-cell office:value-type="string" table:style-name="ce15">
            <text:p>28/05/2022</text:p>
          </table:table-cell>
          <table:table-cell office:value-type="string" table:style-name="ce6">
            <text:p>DESARROLLO PARA GENERAR EL MODELO 901 DE LA AGENCIA ESTATAL DE ADMINISTRACIÓN TRIBUTARIA (AEAT)</text:p>
          </table:table-cell>
          <table:table-cell office:value-type="string" table:style-name="ce6">
            <text:p>GOBIERNO DE CANARIAS</text:p>
          </table:table-cell>
          <table:table-cell office:value-type="float" office:value="14950" table:style-name="ce9">
            <text:p>14.950,00</text:p>
          </table:table-cell>
          <table:table-cell office:value-type="string" office:string-value="&lt;tr&gt;&lt;td&gt;CONTRATO MENOR&lt;/td&gt;&lt;td&gt;DESAROLLO PARA GENERAR MOD.901 DE LA AEAT&lt;/td&gt;&lt;td&gt;14950&lt;/td&gt;&lt;td&gt;29/04/2022&lt;/td&gt;&lt;td&gt;28/05/2022&lt;/td&gt;&lt;td&gt;GOBIERNO DE CANARIAS&lt;/td&gt;&lt;td&gt;DESARROLLO PARA GENERAR EL MODELO 901 DE LA AGENCIA ESTATAL DE ADMINISTRACIÓN TRIBUTARIA (AEAT)&lt;/td&gt;&lt;/tr&gt;" table:formula="of:=CONCATENATE(&quot;&lt;tr&gt;&lt;td&gt;&quot;;[.A16];&quot;&lt;/td&gt;&lt;td&gt;&quot;;[.B16];&quot;&lt;/td&gt;&lt;td&gt;&quot;;[.G16];&quot;&lt;/td&gt;&lt;td&gt;&quot;;[.C16];&quot;&lt;/td&gt;&lt;td&gt;&quot;;[.D16];&quot;&lt;/td&gt;&lt;td&gt;&quot;;[.F16];&quot;&lt;/td&gt;&lt;td&gt;&quot;;[.E16];&quot;&lt;/td&gt;&lt;/tr&gt;&quot;)" table:style-name="ce5">
            <text:p>&lt;tr&gt;&lt;td&gt;CONTRATO MENOR&lt;/td&gt;&lt;td&gt;DESAROLLO PARA GENERAR MOD.901 DE LA AEAT&lt;/td&gt;&lt;td&gt;14950&lt;/td&gt;&lt;td&gt;29/04/2022&lt;/td&gt;&lt;td&gt;28/05/2022&lt;/td&gt;&lt;td&gt;GOBIERNO DE CANARIAS&lt;/td&gt;&lt;td&gt;DESARROLLO PARA GENERAR EL MODELO 901 DE LA AGENCIA ESTATAL DE ADMINISTRACIÓN TRIBUTARIA (AEAT)&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SISTENCIA TECNICA OBAM II</text:p>
          </table:table-cell>
          <table:table-cell office:value-type="string" table:style-name="ce15">
            <text:p>06/05/2022</text:p>
          </table:table-cell>
          <table:table-cell office:value-type="string" table:style-name="ce15">
            <text:p>05/02/2023</text:p>
          </table:table-cell>
          <table:table-cell office:value-type="string" table:style-name="ce6">
            <text:p>REALIZACIÓN DE UNA ASISTENCIA TÉCNICA EN EL EM MARCO DEL OBSERVATORIO PARA EL ESTUDIO DE LA BASURA MARINA DE FUERTEVENTURA (OBAM II)</text:p>
          </table:table-cell>
          <table:table-cell office:value-type="string" table:style-name="ce6">
            <text:p>CABILDO INSULAR DE FUERTEVENTURA</text:p>
          </table:table-cell>
          <table:table-cell office:value-type="float" office:value="14999" table:style-name="ce9">
            <text:p>14.999,00</text:p>
          </table:table-cell>
          <table:table-cell office:value-type="string" office:string-value="&lt;tr&gt;&lt;td&gt;CONTRATO MENOR&lt;/td&gt;&lt;td&gt;ASISTENCIA TECNICA OBAM II&lt;/td&gt;&lt;td&gt;14999&lt;/td&gt;&lt;td&gt;06/05/2022&lt;/td&gt;&lt;td&gt;05/02/2023&lt;/td&gt;&lt;td&gt;CABILDO INSULAR DE FUERTEVENTURA&lt;/td&gt;&lt;td&gt;REALIZACIÓN DE UNA ASISTENCIA TÉCNICA EN EL EM MARCO DEL OBSERVATORIO PARA EL ESTUDIO DE LA BASURA MARINA DE FUERTEVENTURA (OBAM II)&lt;/td&gt;&lt;/tr&gt;" table:formula="of:=CONCATENATE(&quot;&lt;tr&gt;&lt;td&gt;&quot;;[.A17];&quot;&lt;/td&gt;&lt;td&gt;&quot;;[.B17];&quot;&lt;/td&gt;&lt;td&gt;&quot;;[.G17];&quot;&lt;/td&gt;&lt;td&gt;&quot;;[.C17];&quot;&lt;/td&gt;&lt;td&gt;&quot;;[.D17];&quot;&lt;/td&gt;&lt;td&gt;&quot;;[.F17];&quot;&lt;/td&gt;&lt;td&gt;&quot;;[.E17];&quot;&lt;/td&gt;&lt;/tr&gt;&quot;)" table:style-name="ce5">
            <text:p>&lt;tr&gt;&lt;td&gt;CONTRATO MENOR&lt;/td&gt;&lt;td&gt;ASISTENCIA TECNICA OBAM II&lt;/td&gt;&lt;td&gt;14999&lt;/td&gt;&lt;td&gt;06/05/2022&lt;/td&gt;&lt;td&gt;05/02/2023&lt;/td&gt;&lt;td&gt;CABILDO INSULAR DE FUERTEVENTURA&lt;/td&gt;&lt;td&gt;REALIZACIÓN DE UNA ASISTENCIA TÉCNICA EN EL EM MARCO DEL OBSERVATORIO PARA EL ESTUDIO DE LA BASURA MARINA DE FUERTEVENTURA (OBAM II)&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DE EMPLEO SAN MIGUEL DE ABONA</text:p>
          </table:table-cell>
          <table:table-cell office:value-type="string" table:style-name="ce15">
            <text:p>06/05/2022</text:p>
          </table:table-cell>
          <table:table-cell office:value-type="string" table:style-name="ce15">
            <text:p>05/05/2023</text:p>
          </table:table-cell>
          <table:table-cell office:value-type="string" table:style-name="ce6">
            <text:p>PUESTA EN FUNCIONAMIENTO (Software como Servicio) DEL PORTAL WEB DE EMPLEO E INTERMEDIACIÓN LABORAL.</text:p>
          </table:table-cell>
          <table:table-cell office:value-type="string" table:style-name="ce6">
            <text:p><text:s/>AYUNTAMIENTO DE SAN MIGUEL DE ABONA</text:p>
          </table:table-cell>
          <table:table-cell office:value-type="float" office:value="13000" table:style-name="ce9">
            <text:p>13.000,00</text:p>
          </table:table-cell>
          <table:table-cell office:value-type="string" office:string-value="&lt;tr&gt;&lt;td&gt;CONTRATO MENOR&lt;/td&gt;&lt;td&gt;PORTAL DE EMPLEO SAN MIGUEL DE ABONA&lt;/td&gt;&lt;td&gt;13000&lt;/td&gt;&lt;td&gt;06/05/2022&lt;/td&gt;&lt;td&gt;05/05/2023&lt;/td&gt;&lt;td&gt; AYUNTAMIENTO DE SAN MIGUEL DE ABONA&lt;/td&gt;&lt;td&gt;PUESTA EN FUNCIONAMIENTO (Software como Servicio) DEL PORTAL WEB DE EMPLEO E INTERMEDIACIÓN LABORAL.&lt;/td&gt;&lt;/tr&gt;" table:formula="of:=CONCATENATE(&quot;&lt;tr&gt;&lt;td&gt;&quot;;[.A18];&quot;&lt;/td&gt;&lt;td&gt;&quot;;[.B18];&quot;&lt;/td&gt;&lt;td&gt;&quot;;[.G18];&quot;&lt;/td&gt;&lt;td&gt;&quot;;[.C18];&quot;&lt;/td&gt;&lt;td&gt;&quot;;[.D18];&quot;&lt;/td&gt;&lt;td&gt;&quot;;[.F18];&quot;&lt;/td&gt;&lt;td&gt;&quot;;[.E18];&quot;&lt;/td&gt;&lt;/tr&gt;&quot;)" table:style-name="ce5">
            <text:p>&lt;tr&gt;&lt;td&gt;CONTRATO MENOR&lt;/td&gt;&lt;td&gt;PORTAL DE EMPLEO SAN MIGUEL DE ABONA&lt;/td&gt;&lt;td&gt;13000&lt;/td&gt;&lt;td&gt;06/05/2022&lt;/td&gt;&lt;td&gt;05/05/2023&lt;/td&gt;&lt;td&gt; AYUNTAMIENTO DE SAN MIGUEL DE ABONA&lt;/td&gt;&lt;td&gt;PUESTA EN FUNCIONAMIENTO (Software como Servicio) DEL PORTAL WEB DE EMPLEO E INTERMEDIACIÓN LABORAL.&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Y SOPORTE EGEASY ACCUEE</text:p>
          </table:table-cell>
          <table:table-cell office:value-type="string" table:style-name="ce15">
            <text:p>15/05/2022</text:p>
          </table:table-cell>
          <table:table-cell office:value-type="string" table:style-name="ce15">
            <text:p>30/06/2023</text:p>
          </table:table-cell>
          <table:table-cell office:value-type="string" table:style-name="ce6">
            <text:p>MANTENIMIENTO Y SOPORTE TÉCNICO DEL SISTEMA DE TRAMITACIÓN DE EXPEDIENTES EGEASY EN LA AGENCIA CANARIA DE CALIDAD UNIVERSITARIA Y EVALUACIÓN EDUCATIVA (ACCUEE)</text:p>
            <text:p/>
            <text:p/>
          </table:table-cell>
          <table:table-cell office:value-type="string" table:style-name="ce6">
            <text:p>AGENCIA CANARIA DE CALIDAD UNIVERSITARIA Y EVALUACIÓN EDUCATIVA (ACCUEE)</text:p>
          </table:table-cell>
          <table:table-cell office:value-type="float" office:value="15252.68" table:style-name="ce9">
            <text:p>15.252,68</text:p>
          </table:table-cell>
          <table:table-cell office:value-type="string" office:string-value="&lt;tr&gt;&lt;td&gt;CONTRATO MENOR&lt;/td&gt;&lt;td&gt;MANTENIMIENTO Y SOPORTE EGEASY ACCUEE&lt;/td&gt;&lt;td&gt;15252,68&lt;/td&gt;&lt;td&gt;15/05/2022&lt;/td&gt;&lt;td&gt;30/06/2023&lt;/td&gt;&lt;td&gt;AGENCIA CANARIA DE CALIDAD UNIVERSITARIA Y EVALUACIÓN EDUCATIVA (ACCUEE)&lt;/td&gt;&lt;td&gt;MANTENIMIENTO Y SOPORTE TÉCNICO DEL SISTEMA DE TRAMITACIÓN DE EXPEDIENTES EGEASY EN LA AGENCIA CANARIA DE CALIDAD UNIVERSITARIA Y EVALUACIÓN EDUCATIVA (ACCUEE)&#10;&#10;&lt;/td&gt;&lt;/tr&gt;" table:formula="of:=CONCATENATE(&quot;&lt;tr&gt;&lt;td&gt;&quot;;[.A19];&quot;&lt;/td&gt;&lt;td&gt;&quot;;[.B19];&quot;&lt;/td&gt;&lt;td&gt;&quot;;[.G19];&quot;&lt;/td&gt;&lt;td&gt;&quot;;[.C19];&quot;&lt;/td&gt;&lt;td&gt;&quot;;[.D19];&quot;&lt;/td&gt;&lt;td&gt;&quot;;[.F19];&quot;&lt;/td&gt;&lt;td&gt;&quot;;[.E19];&quot;&lt;/td&gt;&lt;/tr&gt;&quot;)" table:style-name="ce5">
            <text:p>&lt;tr&gt;&lt;td&gt;CONTRATO MENOR&lt;/td&gt;&lt;td&gt;MANTENIMIENTO Y SOPORTE EGEASY ACCUEE&lt;/td&gt;&lt;td&gt;15252,68&lt;/td&gt;&lt;td&gt;15/05/2022&lt;/td&gt;&lt;td&gt;30/06/2023&lt;/td&gt;&lt;td&gt;AGENCIA CANARIA DE CALIDAD UNIVERSITARIA Y EVALUACIÓN EDUCATIVA (ACCUEE)&lt;/td&gt;&lt;td&gt;MANTENIMIENTO Y SOPORTE TÉCNICO DEL SISTEMA DE TRAMITACIÓN DE EXPEDIENTES EGEASY EN LA AGENCIA CANARIA DE CALIDAD UNIVERSITARIA Y EVALUACIÓN EDUCATIVA (ACCUEE)</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FECTOS DEL CAMBIO CLIMÁTICO EN LA ECONOMÍA CANARIA</text:p>
          </table:table-cell>
          <table:table-cell office:value-type="string" table:style-name="ce15">
            <text:p>23/05/2022</text:p>
          </table:table-cell>
          <table:table-cell office:value-type="string" table:style-name="ce15">
            <text:p>22/08/2022</text:p>
          </table:table-cell>
          <table:table-cell office:value-type="string" table:style-name="ce6">
            <text:p><text:s/>ESTUDIO PRELIMINAR SOBRE LOS EFECTOS POTENCIALES DEL CAMBIO CLIMÁTICO EN LA ECONOMÍA CANARIA</text:p>
          </table:table-cell>
          <table:table-cell office:value-type="string" table:style-name="ce6">
            <text:p>GOBIERNO DE CANARIAS</text:p>
          </table:table-cell>
          <table:table-cell office:value-type="float" office:value="14018.69" table:style-name="ce9">
            <text:p>14.018,69</text:p>
          </table:table-cell>
          <table:table-cell office:value-type="string" office:string-value="&lt;tr&gt;&lt;td&gt;CONTRATO MENOR&lt;/td&gt;&lt;td&gt;EFECTOS DEL CAMBIO CLIMÁTICO EN LA ECONOMÍA CANARIA&lt;/td&gt;&lt;td&gt;14018,69&lt;/td&gt;&lt;td&gt;23/05/2022&lt;/td&gt;&lt;td&gt;22/08/2022&lt;/td&gt;&lt;td&gt;GOBIERNO DE CANARIAS&lt;/td&gt;&lt;td&gt; ESTUDIO PRELIMINAR SOBRE LOS EFECTOS POTENCIALES DEL CAMBIO CLIMÁTICO EN LA ECONOMÍA CANARIA&lt;/td&gt;&lt;/tr&gt;" table:formula="of:=CONCATENATE(&quot;&lt;tr&gt;&lt;td&gt;&quot;;[.A20];&quot;&lt;/td&gt;&lt;td&gt;&quot;;[.B20];&quot;&lt;/td&gt;&lt;td&gt;&quot;;[.G20];&quot;&lt;/td&gt;&lt;td&gt;&quot;;[.C20];&quot;&lt;/td&gt;&lt;td&gt;&quot;;[.D20];&quot;&lt;/td&gt;&lt;td&gt;&quot;;[.F20];&quot;&lt;/td&gt;&lt;td&gt;&quot;;[.E20];&quot;&lt;/td&gt;&lt;/tr&gt;&quot;)" table:style-name="ce5">
            <text:p>&lt;tr&gt;&lt;td&gt;CONTRATO MENOR&lt;/td&gt;&lt;td&gt;EFECTOS DEL CAMBIO CLIMÁTICO EN LA ECONOMÍA CANARIA&lt;/td&gt;&lt;td&gt;14018,69&lt;/td&gt;&lt;td&gt;23/05/2022&lt;/td&gt;&lt;td&gt;22/08/2022&lt;/td&gt;&lt;td&gt;GOBIERNO DE CANARIAS&lt;/td&gt;&lt;td&gt; ESTUDIO PRELIMINAR SOBRE LOS EFECTOS POTENCIALES DEL CAMBIO CLIMÁTICO EN LA ECONOMÍA CANARI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ICLO DE JORNADAS DE SOSTENIBILIDAD</text:p>
          </table:table-cell>
          <table:table-cell office:value-type="string" table:style-name="ce15">
            <text:p>01/06/2022</text:p>
          </table:table-cell>
          <table:table-cell office:value-type="string" table:style-name="ce15">
            <text:p>30/04/2023</text:p>
          </table:table-cell>
          <table:table-cell office:value-type="string" table:style-name="ce6">
            <text:p>CICLO DE CONFERENCIAS EN SOSTENIBILIDAD EN EL SECTOR TURÍSTICO</text:p>
          </table:table-cell>
          <table:table-cell office:value-type="string" table:style-name="ce6">
            <text:p>GOBIERNO DE CANARIAS</text:p>
          </table:table-cell>
          <table:table-cell office:value-type="float" office:value="14000" table:style-name="ce9">
            <text:p>14.000,00</text:p>
          </table:table-cell>
          <table:table-cell office:value-type="string" office:string-value="&lt;tr&gt;&lt;td&gt;CONTRATO MENOR&lt;/td&gt;&lt;td&gt;CICLO DE JORNADAS DE SOSTENIBILIDAD&lt;/td&gt;&lt;td&gt;14000&lt;/td&gt;&lt;td&gt;01/06/2022&lt;/td&gt;&lt;td&gt;30/04/2023&lt;/td&gt;&lt;td&gt;GOBIERNO DE CANARIAS&lt;/td&gt;&lt;td&gt;CICLO DE CONFERENCIAS EN SOSTENIBILIDAD EN EL SECTOR TURÍSTICO&lt;/td&gt;&lt;/tr&gt;" table:formula="of:=CONCATENATE(&quot;&lt;tr&gt;&lt;td&gt;&quot;;[.A21];&quot;&lt;/td&gt;&lt;td&gt;&quot;;[.B21];&quot;&lt;/td&gt;&lt;td&gt;&quot;;[.G21];&quot;&lt;/td&gt;&lt;td&gt;&quot;;[.C21];&quot;&lt;/td&gt;&lt;td&gt;&quot;;[.D21];&quot;&lt;/td&gt;&lt;td&gt;&quot;;[.F21];&quot;&lt;/td&gt;&lt;td&gt;&quot;;[.E21];&quot;&lt;/td&gt;&lt;/tr&gt;&quot;)" table:style-name="ce5">
            <text:p>&lt;tr&gt;&lt;td&gt;CONTRATO MENOR&lt;/td&gt;&lt;td&gt;CICLO DE JORNADAS DE SOSTENIBILIDAD&lt;/td&gt;&lt;td&gt;14000&lt;/td&gt;&lt;td&gt;01/06/2022&lt;/td&gt;&lt;td&gt;30/04/2023&lt;/td&gt;&lt;td&gt;GOBIERNO DE CANARIAS&lt;/td&gt;&lt;td&gt;CICLO DE CONFERENCIAS EN SOSTENIBILIDAD EN EL SECTOR TURÍSTIC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UDITORIA DE CUENTAS 2021</text:p>
          </table:table-cell>
          <table:table-cell office:value-type="string" table:style-name="ce15">
            <text:p>09/06/2022</text:p>
          </table:table-cell>
          <table:table-cell office:value-type="string" table:style-name="ce15">
            <text:p>08/12/2022</text:p>
          </table:table-cell>
          <table:table-cell office:value-type="string" table:style-name="ce6">
            <text:p>ASESORAMIENTO EN EL PROCESO DE AUDITORIA DE LAS CUENTAS ANUALES DEL EJERCICIO 2021.</text:p>
          </table:table-cell>
          <table:table-cell office:value-type="string" table:style-name="ce6">
            <text:p>CONSORCIO CASCO VELLO DE VIGO</text:p>
          </table:table-cell>
          <table:table-cell office:value-type="float" office:value="4709.87" table:style-name="ce9">
            <text:p>4.709,87</text:p>
          </table:table-cell>
          <table:table-cell office:value-type="string" office:string-value="&lt;tr&gt;&lt;td&gt;CONTRATO MENOR&lt;/td&gt;&lt;td&gt;AUDITORIA DE CUENTAS 2021&lt;/td&gt;&lt;td&gt;4709,87&lt;/td&gt;&lt;td&gt;09/06/2022&lt;/td&gt;&lt;td&gt;08/12/2022&lt;/td&gt;&lt;td&gt;CONSORCIO CASCO VELLO DE VIGO&lt;/td&gt;&lt;td&gt;ASESORAMIENTO EN EL PROCESO DE AUDITORIA DE LAS CUENTAS ANUALES DEL EJERCICIO 2021.&lt;/td&gt;&lt;/tr&gt;" table:formula="of:=CONCATENATE(&quot;&lt;tr&gt;&lt;td&gt;&quot;;[.A22];&quot;&lt;/td&gt;&lt;td&gt;&quot;;[.B22];&quot;&lt;/td&gt;&lt;td&gt;&quot;;[.G22];&quot;&lt;/td&gt;&lt;td&gt;&quot;;[.C22];&quot;&lt;/td&gt;&lt;td&gt;&quot;;[.D22];&quot;&lt;/td&gt;&lt;td&gt;&quot;;[.F22];&quot;&lt;/td&gt;&lt;td&gt;&quot;;[.E22];&quot;&lt;/td&gt;&lt;/tr&gt;&quot;)" table:style-name="ce5">
            <text:p>&lt;tr&gt;&lt;td&gt;CONTRATO MENOR&lt;/td&gt;&lt;td&gt;AUDITORIA DE CUENTAS 2021&lt;/td&gt;&lt;td&gt;4709,87&lt;/td&gt;&lt;td&gt;09/06/2022&lt;/td&gt;&lt;td&gt;08/12/2022&lt;/td&gt;&lt;td&gt;CONSORCIO CASCO VELLO DE VIGO&lt;/td&gt;&lt;td&gt;ASESORAMIENTO EN EL PROCESO DE AUDITORIA DE LAS CUENTAS ANUALES DEL EJERCICIO 2021.&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RCHIVO HISTÓRICO DE LA IGLESIA ANGLICANA</text:p>
          </table:table-cell>
          <table:table-cell office:value-type="string" table:style-name="ce15">
            <text:p>28/06/2022</text:p>
          </table:table-cell>
          <table:table-cell office:value-type="string" table:style-name="ce15">
            <text:p>31/08/2022</text:p>
          </table:table-cell>
          <table:table-cell office:value-type="string" table:style-name="ce6">
            <text:p>APOYO EN LOS TRABAJOS DE INVESTIGACIÓN SOBRE ARCHIVO HISTÓRICO DE LA IGLESIA ANGLICANA Y CEMENTERIO BRITÁNICO DE LAS PALMAS DE GRAN CANARIA, CONDUCENTE A LA PREPARACIÓN DE UN LIBRO DE HISTORIA SOBRE ESTOS MONUMENTOS</text:p>
          </table:table-cell>
          <table:table-cell office:value-type="string" table:style-name="ce6">
            <text:p>EXCMO. AYUNTAMIENTO DE LAS PALMAS DE GRAN CANARIA</text:p>
          </table:table-cell>
          <table:table-cell office:value-type="float" office:value="3018" table:style-name="ce9">
            <text:p>3.018,00</text:p>
          </table:table-cell>
          <table:table-cell office:value-type="string" office:string-value="&lt;tr&gt;&lt;td&gt;CONTRATO MENOR&lt;/td&gt;&lt;td&gt;ARCHIVO HISTÓRICO DE LA IGLESIA ANGLICANA&lt;/td&gt;&lt;td&gt;3018&lt;/td&gt;&lt;td&gt;28/06/2022&lt;/td&gt;&lt;td&gt;31/08/2022&lt;/td&gt;&lt;td&gt;EXCMO. AYUNTAMIENTO DE LAS PALMAS DE GRAN CANARIA&lt;/td&gt;&lt;td&gt;APOYO EN LOS TRABAJOS DE INVESTIGACIÓN SOBRE ARCHIVO HISTÓRICO DE LA IGLESIA ANGLICANA Y CEMENTERIO BRITÁNICO DE LAS PALMAS DE GRAN CANARIA, CONDUCENTE A LA PREPARACIÓN DE UN LIBRO DE HISTORIA SOBRE ESTOS MONUMENTOS&lt;/td&gt;&lt;/tr&gt;" table:formula="of:=CONCATENATE(&quot;&lt;tr&gt;&lt;td&gt;&quot;;[.A23];&quot;&lt;/td&gt;&lt;td&gt;&quot;;[.B23];&quot;&lt;/td&gt;&lt;td&gt;&quot;;[.G23];&quot;&lt;/td&gt;&lt;td&gt;&quot;;[.C23];&quot;&lt;/td&gt;&lt;td&gt;&quot;;[.D23];&quot;&lt;/td&gt;&lt;td&gt;&quot;;[.F23];&quot;&lt;/td&gt;&lt;td&gt;&quot;;[.E23];&quot;&lt;/td&gt;&lt;/tr&gt;&quot;)" table:style-name="ce5">
            <text:p>&lt;tr&gt;&lt;td&gt;CONTRATO MENOR&lt;/td&gt;&lt;td&gt;ARCHIVO HISTÓRICO DE LA IGLESIA ANGLICANA&lt;/td&gt;&lt;td&gt;3018&lt;/td&gt;&lt;td&gt;28/06/2022&lt;/td&gt;&lt;td&gt;31/08/2022&lt;/td&gt;&lt;td&gt;EXCMO. AYUNTAMIENTO DE LAS PALMAS DE GRAN CANARIA&lt;/td&gt;&lt;td&gt;APOYO EN LOS TRABAJOS DE INVESTIGACIÓN SOBRE ARCHIVO HISTÓRICO DE LA IGLESIA ANGLICANA Y CEMENTERIO BRITÁNICO DE LAS PALMAS DE GRAN CANARIA, CONDUCENTE A LA PREPARACIÓN DE UN LIBRO DE HISTORIA SOBRE ESTOS MONUMENT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ARACTERIZACIÓN DE LOS VERTIDOS A LA RED</text:p>
          </table:table-cell>
          <table:table-cell office:value-type="string" table:style-name="ce15">
            <text:p>06/07/2022</text:p>
          </table:table-cell>
          <table:table-cell office:value-type="string" table:style-name="ce15">
            <text:p>31/10/2022</text:p>
          </table:table-cell>
          <table:table-cell office:value-type="string" table:style-name="ce6">
            <text:p>REALIZACIÓN DE UN ESTUDIO DENOMINADO CARACTERIZACIÓN DE LOS VERTIDOS A LA RED DE SANEAMIENTO POR PARTE DEL COMPLEJO HOSPITALARIO UNIVERSITARIO NSULAR MATERNO INFANTIL</text:p>
          </table:table-cell>
          <table:table-cell office:value-type="string" table:style-name="ce6">
            <text:p>SERVICIO CANARIO DE SALUD</text:p>
          </table:table-cell>
          <table:table-cell office:value-type="float" office:value="6383.18" table:style-name="ce9">
            <text:p>6.383,18</text:p>
          </table:table-cell>
          <table:table-cell office:value-type="string" office:string-value="&lt;tr&gt;&lt;td&gt;CONTRATO MENOR&lt;/td&gt;&lt;td&gt;CARACTERIZACIÓN DE LOS VERTIDOS A LA RED&lt;/td&gt;&lt;td&gt;6383,18&lt;/td&gt;&lt;td&gt;06/07/2022&lt;/td&gt;&lt;td&gt;31/10/2022&lt;/td&gt;&lt;td&gt;SERVICIO CANARIO DE SALUD&lt;/td&gt;&lt;td&gt;REALIZACIÓN DE UN ESTUDIO DENOMINADO CARACTERIZACIÓN DE LOS VERTIDOS A LA RED DE SANEAMIENTO POR PARTE DEL COMPLEJO HOSPITALARIO UNIVERSITARIO NSULAR MATERNO INFANTIL&lt;/td&gt;&lt;/tr&gt;" table:formula="of:=CONCATENATE(&quot;&lt;tr&gt;&lt;td&gt;&quot;;[.A24];&quot;&lt;/td&gt;&lt;td&gt;&quot;;[.B24];&quot;&lt;/td&gt;&lt;td&gt;&quot;;[.G24];&quot;&lt;/td&gt;&lt;td&gt;&quot;;[.C24];&quot;&lt;/td&gt;&lt;td&gt;&quot;;[.D24];&quot;&lt;/td&gt;&lt;td&gt;&quot;;[.F24];&quot;&lt;/td&gt;&lt;td&gt;&quot;;[.E24];&quot;&lt;/td&gt;&lt;/tr&gt;&quot;)" table:style-name="ce5">
            <text:p>&lt;tr&gt;&lt;td&gt;CONTRATO MENOR&lt;/td&gt;&lt;td&gt;CARACTERIZACIÓN DE LOS VERTIDOS A LA RED&lt;/td&gt;&lt;td&gt;6383,18&lt;/td&gt;&lt;td&gt;06/07/2022&lt;/td&gt;&lt;td&gt;31/10/2022&lt;/td&gt;&lt;td&gt;SERVICIO CANARIO DE SALUD&lt;/td&gt;&lt;td&gt;REALIZACIÓN DE UN ESTUDIO DENOMINADO CARACTERIZACIÓN DE LOS VERTIDOS A LA RED DE SANEAMIENTO POR PARTE DEL COMPLEJO HOSPITALARIO UNIVERSITARIO NSULAR MATERNO INFANTIL&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ÁLISIS HISPATOLÓGICO DE MUESTRAS</text:p>
          </table:table-cell>
          <table:table-cell office:value-type="string" table:style-name="ce15">
            <text:p>20/07/2022</text:p>
          </table:table-cell>
          <table:table-cell office:value-type="string" table:style-name="ce15">
            <text:p>01/09/2022</text:p>
          </table:table-cell>
          <table:table-cell office:value-type="string" table:style-name="ce6">
            <text:p>REALIZACION DE ANÁLISIS DE <text:s/>MUESTRAS DE CETÁCEOS VARADOS EN LAS COSTAS DE GALICIA Y ASTURIAS</text:p>
          </table:table-cell>
          <table:table-cell office:value-type="string" table:style-name="ce6">
            <text:p>TECNOLOGÍAS Y SERVICIOS AGRARIOS, S.A., S.M.E, M.P. (TRAGSATEC )</text:p>
          </table:table-cell>
          <table:table-cell office:value-type="float" office:value="9918" table:style-name="ce9">
            <text:p>9.918,00</text:p>
          </table:table-cell>
          <table:table-cell office:value-type="string" office:string-value="&lt;tr&gt;&lt;td&gt;CONTRATO MENOR&lt;/td&gt;&lt;td&gt;ANÁLISIS HISPATOLÓGICO DE MUESTRAS&lt;/td&gt;&lt;td&gt;9918&lt;/td&gt;&lt;td&gt;20/07/2022&lt;/td&gt;&lt;td&gt;01/09/2022&lt;/td&gt;&lt;td&gt;TECNOLOGÍAS Y SERVICIOS AGRARIOS, S.A., S.M.E, M.P. (TRAGSATEC )&lt;/td&gt;&lt;td&gt;REALIZACION DE ANÁLISIS DE  MUESTRAS DE CETÁCEOS VARADOS EN LAS COSTAS DE GALICIA Y ASTURIAS&lt;/td&gt;&lt;/tr&gt;" table:formula="of:=CONCATENATE(&quot;&lt;tr&gt;&lt;td&gt;&quot;;[.A25];&quot;&lt;/td&gt;&lt;td&gt;&quot;;[.B25];&quot;&lt;/td&gt;&lt;td&gt;&quot;;[.G25];&quot;&lt;/td&gt;&lt;td&gt;&quot;;[.C25];&quot;&lt;/td&gt;&lt;td&gt;&quot;;[.D25];&quot;&lt;/td&gt;&lt;td&gt;&quot;;[.F25];&quot;&lt;/td&gt;&lt;td&gt;&quot;;[.E25];&quot;&lt;/td&gt;&lt;/tr&gt;&quot;)" table:style-name="ce5">
            <text:p>&lt;tr&gt;&lt;td&gt;CONTRATO MENOR&lt;/td&gt;&lt;td&gt;ANÁLISIS HISPATOLÓGICO DE MUESTRAS&lt;/td&gt;&lt;td&gt;9918&lt;/td&gt;&lt;td&gt;20/07/2022&lt;/td&gt;&lt;td&gt;01/09/2022&lt;/td&gt;&lt;td&gt;TECNOLOGÍAS Y SERVICIOS AGRARIOS, S.A., S.M.E, M.P. (TRAGSATEC )&lt;/td&gt;&lt;td&gt;REALIZACION DE ANÁLISIS DE <text:s/>MUESTRAS DE CETÁCEOS VARADOS EN LAS COSTAS DE GALICIA Y ASTU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A_ACIISI</text:p>
          </table:table-cell>
          <table:table-cell office:value-type="string" table:style-name="ce15">
            <text:p>01/07/2022</text:p>
          </table:table-cell>
          <table:table-cell office:value-type="string" table:style-name="ce15">
            <text:p>29/07/2022</text:p>
          </table:table-cell>
          <table:table-cell office:value-type="string" table:style-name="ce6">
            <text:p>DOCUMENTO ESTRATÉGICO PARA POSICIONAR LA CANDIDATURA DE LA COMUNIDAD AUTÓNOMA DE CANARIAS COMO SEDE DE LA FUTURA AGENCIA ESPACIAL ESPAÑOLA.</text:p>
          </table:table-cell>
          <table:table-cell office:value-type="string" table:style-name="ce6">
            <text:p>AGENCIA CANARIA DE INVESTIGACIÓN,INNOVACIÓN Y SOCIEDAD DE LA INFORMACIÓN</text:p>
          </table:table-cell>
          <table:table-cell office:value-type="float" office:value="15000" table:style-name="ce9">
            <text:p>15.000,00</text:p>
          </table:table-cell>
          <table:table-cell office:value-type="string" office:string-value="&lt;tr&gt;&lt;td&gt;CONTRATO MENOR&lt;/td&gt;&lt;td&gt;ESA_ACIISI&lt;/td&gt;&lt;td&gt;15000&lt;/td&gt;&lt;td&gt;01/07/2022&lt;/td&gt;&lt;td&gt;29/07/2022&lt;/td&gt;&lt;td&gt;AGENCIA CANARIA DE INVESTIGACIÓN,INNOVACIÓN Y SOCIEDAD DE LA INFORMACIÓN&lt;/td&gt;&lt;td&gt;DOCUMENTO ESTRATÉGICO PARA POSICIONAR LA CANDIDATURA DE LA COMUNIDAD AUTÓNOMA DE CANARIAS COMO SEDE DE LA FUTURA AGENCIA ESPACIAL ESPAÑOLA.&lt;/td&gt;&lt;/tr&gt;" table:formula="of:=CONCATENATE(&quot;&lt;tr&gt;&lt;td&gt;&quot;;[.A26];&quot;&lt;/td&gt;&lt;td&gt;&quot;;[.B26];&quot;&lt;/td&gt;&lt;td&gt;&quot;;[.G26];&quot;&lt;/td&gt;&lt;td&gt;&quot;;[.C26];&quot;&lt;/td&gt;&lt;td&gt;&quot;;[.D26];&quot;&lt;/td&gt;&lt;td&gt;&quot;;[.F26];&quot;&lt;/td&gt;&lt;td&gt;&quot;;[.E26];&quot;&lt;/td&gt;&lt;/tr&gt;&quot;)" table:style-name="ce5">
            <text:p>&lt;tr&gt;&lt;td&gt;CONTRATO MENOR&lt;/td&gt;&lt;td&gt;ESA_ACIISI&lt;/td&gt;&lt;td&gt;15000&lt;/td&gt;&lt;td&gt;01/07/2022&lt;/td&gt;&lt;td&gt;29/07/2022&lt;/td&gt;&lt;td&gt;AGENCIA CANARIA DE INVESTIGACIÓN,INNOVACIÓN Y SOCIEDAD DE LA INFORMACIÓN&lt;/td&gt;&lt;td&gt;DOCUMENTO ESTRATÉGICO PARA POSICIONAR LA CANDIDATURA DE LA COMUNIDAD AUTÓNOMA DE CANARIAS COMO SEDE DE LA FUTURA AGENCIA ESPACIAL ESPAÑOLA.&lt;/td&gt;&lt;/tr&gt;</text:p>
          </table:table-cell>
          <table:table-cell table:number-columns-repeated="16376" table:style-name="ce5"/>
        </table:table-row>
        <table:table-row table:style-name="ro1">
          <table:table-cell office:value-type="string" table:style-name="ce14">
            <text:p>CONTRATO MENOR INVESTIGACION</text:p>
          </table:table-cell>
          <table:table-cell office:value-type="string" table:style-name="ce6">
            <text:p>PLOCAN-SPACEPORT</text:p>
          </table:table-cell>
          <table:table-cell office:value-type="string" table:style-name="ce15">
            <text:p>13/07/2022</text:p>
          </table:table-cell>
          <table:table-cell office:value-type="string" table:style-name="ce15">
            <text:p>12/07/2023</text:p>
          </table:table-cell>
          <table:table-cell office:value-type="string" table:style-name="ce6">
            <text:p>ASISTENCIA EN LA DIRECCIÓN TÉCNICA <text:s/>DE LOS TRABAJOS IMPLICADOS DENTRO DEL PROYECTO PLOCAN-SPACEPORT</text:p>
          </table:table-cell>
          <table:table-cell office:value-type="string" table:style-name="ce6">
            <text:p>PLATAFORMA OCEÁNICA DE CANARIAS</text:p>
          </table:table-cell>
          <table:table-cell office:value-type="float" office:value="47000" table:style-name="ce9">
            <text:p>47.000,00</text:p>
          </table:table-cell>
          <table:table-cell office:value-type="string" office:string-value="&lt;tr&gt;&lt;td&gt;CONTRATO MENOR INVESTIGACION&lt;/td&gt;&lt;td&gt;PLOCAN-SPACEPORT&lt;/td&gt;&lt;td&gt;47000&lt;/td&gt;&lt;td&gt;13/07/2022&lt;/td&gt;&lt;td&gt;12/07/2023&lt;/td&gt;&lt;td&gt;PLATAFORMA OCEÁNICA DE CANARIAS&lt;/td&gt;&lt;td&gt;ASISTENCIA EN LA DIRECCIÓN TÉCNICA  DE LOS TRABAJOS IMPLICADOS DENTRO DEL PROYECTO PLOCAN-SPACEPORT&lt;/td&gt;&lt;/tr&gt;" table:formula="of:=CONCATENATE(&quot;&lt;tr&gt;&lt;td&gt;&quot;;[.A27];&quot;&lt;/td&gt;&lt;td&gt;&quot;;[.B27];&quot;&lt;/td&gt;&lt;td&gt;&quot;;[.G27];&quot;&lt;/td&gt;&lt;td&gt;&quot;;[.C27];&quot;&lt;/td&gt;&lt;td&gt;&quot;;[.D27];&quot;&lt;/td&gt;&lt;td&gt;&quot;;[.F27];&quot;&lt;/td&gt;&lt;td&gt;&quot;;[.E27];&quot;&lt;/td&gt;&lt;/tr&gt;&quot;)" table:style-name="ce5">
            <text:p>&lt;tr&gt;&lt;td&gt;CONTRATO MENOR INVESTIGACION&lt;/td&gt;&lt;td&gt;PLOCAN-SPACEPORT&lt;/td&gt;&lt;td&gt;47000&lt;/td&gt;&lt;td&gt;13/07/2022&lt;/td&gt;&lt;td&gt;12/07/2023&lt;/td&gt;&lt;td&gt;PLATAFORMA OCEÁNICA DE CANARIAS&lt;/td&gt;&lt;td&gt;ASISTENCIA EN LA DIRECCIÓN TÉCNICA <text:s/>DE LOS TRABAJOS IMPLICADOS DENTRO DEL PROYECTO PLOCAN-SPACEPORT&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NTERVENCION ESTRUCTURA 53 CUEVA PINTADA</text:p>
          </table:table-cell>
          <table:table-cell office:value-type="string" table:style-name="ce15">
            <text:p>26/07/2022</text:p>
          </table:table-cell>
          <table:table-cell office:value-type="string" table:style-name="ce15">
            <text:p>05/08/2022</text:p>
          </table:table-cell>
          <table:table-cell office:value-type="string" table:style-name="ce6">
            <text:p>TRABAJOS DE DOCUMENTACIÓN E INVESTIGACIÓN DE LA ESTRUCTURA 53 DE LA ZONA ARQUEOLÓGICA DE LA CUEVA PINTADA EN EL MARCO DE LA CAMPAÑA DE EXCAVACIÓN DEL AÑO 2022</text:p>
          </table:table-cell>
          <table:table-cell office:value-type="string" table:style-name="ce6">
            <text:p>CABILDO INSULAR DE GRAN CANARIA</text:p>
          </table:table-cell>
          <table:table-cell office:value-type="float" office:value="1510.58" table:style-name="ce9">
            <text:p>1.510,58</text:p>
          </table:table-cell>
          <table:table-cell office:value-type="string" office:string-value="&lt;tr&gt;&lt;td&gt;CONTRATO MENOR&lt;/td&gt;&lt;td&gt;INTERVENCION ESTRUCTURA 53 CUEVA PINTADA&lt;/td&gt;&lt;td&gt;1510,58&lt;/td&gt;&lt;td&gt;26/07/2022&lt;/td&gt;&lt;td&gt;05/08/2022&lt;/td&gt;&lt;td&gt;CABILDO INSULAR DE GRAN CANARIA&lt;/td&gt;&lt;td&gt;TRABAJOS DE DOCUMENTACIÓN E INVESTIGACIÓN DE LA ESTRUCTURA 53 DE LA ZONA ARQUEOLÓGICA DE LA CUEVA PINTADA EN EL MARCO DE LA CAMPAÑA DE EXCAVACIÓN DEL AÑO 2022&lt;/td&gt;&lt;/tr&gt;" table:formula="of:=CONCATENATE(&quot;&lt;tr&gt;&lt;td&gt;&quot;;[.A28];&quot;&lt;/td&gt;&lt;td&gt;&quot;;[.B28];&quot;&lt;/td&gt;&lt;td&gt;&quot;;[.G28];&quot;&lt;/td&gt;&lt;td&gt;&quot;;[.C28];&quot;&lt;/td&gt;&lt;td&gt;&quot;;[.D28];&quot;&lt;/td&gt;&lt;td&gt;&quot;;[.F28];&quot;&lt;/td&gt;&lt;td&gt;&quot;;[.E28];&quot;&lt;/td&gt;&lt;/tr&gt;&quot;)" table:style-name="ce5">
            <text:p>&lt;tr&gt;&lt;td&gt;CONTRATO MENOR&lt;/td&gt;&lt;td&gt;INTERVENCION ESTRUCTURA 53 CUEVA PINTADA&lt;/td&gt;&lt;td&gt;1510,58&lt;/td&gt;&lt;td&gt;26/07/2022&lt;/td&gt;&lt;td&gt;05/08/2022&lt;/td&gt;&lt;td&gt;CABILDO INSULAR DE GRAN CANARIA&lt;/td&gt;&lt;td&gt;TRABAJOS DE DOCUMENTACIÓN E INVESTIGACIÓN DE LA ESTRUCTURA 53 DE LA ZONA ARQUEOLÓGICA DE LA CUEVA PINTADA EN EL MARCO DE LA CAMPAÑA DE EXCAVACIÓN DEL AÑO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FAMILIAS Y PERSONAS TEA EN EL MUSEO Y PARQUE ARQUEOLÓGICA CUEVA PINTADA</text:p>
          </table:table-cell>
          <table:table-cell office:value-type="string" table:style-name="ce15">
            <text:p>05/08/2022</text:p>
          </table:table-cell>
          <table:table-cell office:value-type="string" table:style-name="ce15">
            <text:p>19/01/2023</text:p>
          </table:table-cell>
          <table:table-cell office:value-type="string" table:style-name="ce6">
            <text:p>ASISTENCIA EXPERTA EN LA ELABORACIÓN DE RECURSOS INTERPRETATIVOS E IMPLEMENTACIÓN DE ACCIONES EN EL PROGRAMA DE COLECTIVOS, FAMILIAS Y PERSONAS TEA<text:s/></text:p>
            <text:p/>
            <text:p/>
          </table:table-cell>
          <table:table-cell office:value-type="string" table:style-name="ce6">
            <text:p>CABILDO INSULAR DE GRAN CANARIA</text:p>
          </table:table-cell>
          <table:table-cell office:value-type="float" office:value="3500" table:style-name="ce9">
            <text:p>3.500,00</text:p>
          </table:table-cell>
          <table:table-cell office:value-type="string" office:string-value="&lt;tr&gt;&lt;td&gt;CONTRATO MENOR&lt;/td&gt;&lt;td&gt;FAMILIAS Y PERSONAS TEA EN EL MUSEO Y PARQUE ARQUEOLÓGICA CUEVA PINTADA&lt;/td&gt;&lt;td&gt;3500&lt;/td&gt;&lt;td&gt;05/08/2022&lt;/td&gt;&lt;td&gt;19/01/2023&lt;/td&gt;&lt;td&gt;CABILDO INSULAR DE GRAN CANARIA&lt;/td&gt;&lt;td&gt;ASISTENCIA EXPERTA EN LA ELABORACIÓN DE RECURSOS INTERPRETATIVOS E IMPLEMENTACIÓN DE ACCIONES EN EL PROGRAMA DE COLECTIVOS, FAMILIAS Y PERSONAS TEA &#10;&#10;&lt;/td&gt;&lt;/tr&gt;" table:formula="of:=CONCATENATE(&quot;&lt;tr&gt;&lt;td&gt;&quot;;[.A29];&quot;&lt;/td&gt;&lt;td&gt;&quot;;[.B29];&quot;&lt;/td&gt;&lt;td&gt;&quot;;[.G29];&quot;&lt;/td&gt;&lt;td&gt;&quot;;[.C29];&quot;&lt;/td&gt;&lt;td&gt;&quot;;[.D29];&quot;&lt;/td&gt;&lt;td&gt;&quot;;[.F29];&quot;&lt;/td&gt;&lt;td&gt;&quot;;[.E29];&quot;&lt;/td&gt;&lt;/tr&gt;&quot;)" table:style-name="ce5">
            <text:p>&lt;tr&gt;&lt;td&gt;CONTRATO MENOR&lt;/td&gt;&lt;td&gt;FAMILIAS Y PERSONAS TEA EN EL MUSEO Y PARQUE ARQUEOLÓGICA CUEVA PINTADA&lt;/td&gt;&lt;td&gt;3500&lt;/td&gt;&lt;td&gt;05/08/2022&lt;/td&gt;&lt;td&gt;19/01/2023&lt;/td&gt;&lt;td&gt;CABILDO INSULAR DE GRAN CANARIA&lt;/td&gt;&lt;td&gt;ASISTENCIA EXPERTA EN LA ELABORACIÓN DE RECURSOS INTERPRETATIVOS E IMPLEMENTACIÓN DE ACCIONES EN EL PROGRAMA DE COLECTIVOS, FAMILIAS Y PERSONAS TEA<text:s/></text:p>
            <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FIESTORON 2022 AYUNTAMIENTO</text:p>
          </table:table-cell>
          <table:table-cell office:value-type="string" table:style-name="ce15">
            <text:p>09/08/2022</text:p>
          </table:table-cell>
          <table:table-cell office:value-type="string" table:style-name="ce15">
            <text:p>31/10/2022</text:p>
          </table:table-cell>
          <table:table-cell office:value-type="string" table:style-name="ce6">
            <text:p><text:s/>REALIZACIÓN DE UN ESTUDIO DENOMINADO "IMPACTO SOCIO ECONÓMICO EN ARUCAS DEL FESTIVAL FIESTORON 2022.</text:p>
          </table:table-cell>
          <table:table-cell office:value-type="string" table:style-name="ce6">
            <text:p>AYUNTAMIENTO DE ARUCAS<text:s/></text:p>
          </table:table-cell>
          <table:table-cell office:value-type="float" office:value="8000" table:style-name="ce9">
            <text:p>8.000,00</text:p>
          </table:table-cell>
          <table:table-cell office:value-type="string" office:string-value="&lt;tr&gt;&lt;td&gt;CONTRATO MENOR&lt;/td&gt;&lt;td&gt;FIESTORON 2022 AYUNTAMIENTO&lt;/td&gt;&lt;td&gt;8000&lt;/td&gt;&lt;td&gt;09/08/2022&lt;/td&gt;&lt;td&gt;31/10/2022&lt;/td&gt;&lt;td&gt;AYUNTAMIENTO DE ARUCAS &lt;/td&gt;&lt;td&gt; REALIZACIÓN DE UN ESTUDIO DENOMINADO &quot;IMPACTO SOCIO ECONÓMICO EN ARUCAS DEL FESTIVAL FIESTORON 2022.&lt;/td&gt;&lt;/tr&gt;" table:formula="of:=CONCATENATE(&quot;&lt;tr&gt;&lt;td&gt;&quot;;[.A30];&quot;&lt;/td&gt;&lt;td&gt;&quot;;[.B30];&quot;&lt;/td&gt;&lt;td&gt;&quot;;[.G30];&quot;&lt;/td&gt;&lt;td&gt;&quot;;[.C30];&quot;&lt;/td&gt;&lt;td&gt;&quot;;[.D30];&quot;&lt;/td&gt;&lt;td&gt;&quot;;[.F30];&quot;&lt;/td&gt;&lt;td&gt;&quot;;[.E30];&quot;&lt;/td&gt;&lt;/tr&gt;&quot;)" table:style-name="ce5">
            <text:p>&lt;tr&gt;&lt;td&gt;CONTRATO MENOR&lt;/td&gt;&lt;td&gt;FIESTORON 2022 AYUNTAMIENTO&lt;/td&gt;&lt;td&gt;8000&lt;/td&gt;&lt;td&gt;09/08/2022&lt;/td&gt;&lt;td&gt;31/10/2022&lt;/td&gt;&lt;td&gt;AYUNTAMIENTO DE ARUCAS &lt;/td&gt;&lt;td&gt; REALIZACIÓN DE UN ESTUDIO DENOMINADO "IMPACTO SOCIO ECONÓMICO EN ARUCAS DEL FESTIVAL FIESTORON 2022.&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ECONOMICO Y DE MERCADO PITAYA</text:p>
          </table:table-cell>
          <table:table-cell office:value-type="string" table:style-name="ce15">
            <text:p>10/08/2022</text:p>
          </table:table-cell>
          <table:table-cell office:value-type="string" table:style-name="ce15">
            <text:p>30/12/2022</text:p>
          </table:table-cell>
          <table:table-cell office:value-type="string" table:style-name="ce6">
            <text:p><text:s/>ESTUDIO ECONÓMICO Y DE MERCADO DEL CULTIVO DE LA PITAYA COMO ALTERNATIVA VIABLE EN CANARIAS.</text:p>
          </table:table-cell>
          <table:table-cell office:value-type="string" table:style-name="ce6">
            <text:p>INSTITUTO CANARIO DE INVESTIGACIONES AGRARIAS</text:p>
          </table:table-cell>
          <table:table-cell office:value-type="float" office:value="10000" table:style-name="ce9">
            <text:p>10.000,00</text:p>
          </table:table-cell>
          <table:table-cell office:value-type="string" office:string-value="&lt;tr&gt;&lt;td&gt;CONTRATO MENOR&lt;/td&gt;&lt;td&gt;ESTUDIO ECONOMICO Y DE MERCADO PITAYA&lt;/td&gt;&lt;td&gt;10000&lt;/td&gt;&lt;td&gt;10/08/2022&lt;/td&gt;&lt;td&gt;30/12/2022&lt;/td&gt;&lt;td&gt;INSTITUTO CANARIO DE INVESTIGACIONES AGRARIAS&lt;/td&gt;&lt;td&gt; ESTUDIO ECONÓMICO Y DE MERCADO DEL CULTIVO DE LA PITAYA COMO ALTERNATIVA VIABLE EN CANARIAS.&lt;/td&gt;&lt;/tr&gt;" table:formula="of:=CONCATENATE(&quot;&lt;tr&gt;&lt;td&gt;&quot;;[.A31];&quot;&lt;/td&gt;&lt;td&gt;&quot;;[.B31];&quot;&lt;/td&gt;&lt;td&gt;&quot;;[.G31];&quot;&lt;/td&gt;&lt;td&gt;&quot;;[.C31];&quot;&lt;/td&gt;&lt;td&gt;&quot;;[.D31];&quot;&lt;/td&gt;&lt;td&gt;&quot;;[.F31];&quot;&lt;/td&gt;&lt;td&gt;&quot;;[.E31];&quot;&lt;/td&gt;&lt;/tr&gt;&quot;)" table:style-name="ce5">
            <text:p>&lt;tr&gt;&lt;td&gt;CONTRATO MENOR&lt;/td&gt;&lt;td&gt;ESTUDIO ECONOMICO Y DE MERCADO PITAYA&lt;/td&gt;&lt;td&gt;10000&lt;/td&gt;&lt;td&gt;10/08/2022&lt;/td&gt;&lt;td&gt;30/12/2022&lt;/td&gt;&lt;td&gt;INSTITUTO CANARIO DE INVESTIGACIONES AGRARIAS&lt;/td&gt;&lt;td&gt; ESTUDIO ECONÓMICO Y DE MERCADO DEL CULTIVO DE LA PITAYA COMO ALTERNATIVA VIABLE EN CANARIA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WORKSHOP 20 AÑOS MORATORIA SONAR</text:p>
          </table:table-cell>
          <table:table-cell office:value-type="string" table:style-name="ce15">
            <text:p>07/09/2022</text:p>
          </table:table-cell>
          <table:table-cell office:value-type="string" table:style-name="ce15">
            <text:p>06/10/2022</text:p>
          </table:table-cell>
          <table:table-cell office:value-type="string" table:style-name="ce6">
            <text:p>SCIENTIFIC AND TECHNOLOGICAL AND ADVANCES ON BEAKED WHALES AND ANTISUBMARINE SONAR (20 YEAR LATER)</text:p>
          </table:table-cell>
          <table:table-cell office:value-type="string" table:style-name="ce6">
            <text:p>CABILDO INSULAR DE FUERTEVENTURA</text:p>
          </table:table-cell>
          <table:table-cell office:value-type="float" office:value="14950" table:style-name="ce9">
            <text:p>14.950,00</text:p>
          </table:table-cell>
          <table:table-cell office:value-type="string" office:string-value="&lt;tr&gt;&lt;td&gt;CONTRATO MENOR&lt;/td&gt;&lt;td&gt;WORKSHOP 20 AÑOS MORATORIA SONAR&lt;/td&gt;&lt;td&gt;14950&lt;/td&gt;&lt;td&gt;07/09/2022&lt;/td&gt;&lt;td&gt;06/10/2022&lt;/td&gt;&lt;td&gt;CABILDO INSULAR DE FUERTEVENTURA&lt;/td&gt;&lt;td&gt;SCIENTIFIC AND TECHNOLOGICAL AND ADVANCES ON BEAKED WHALES AND ANTISUBMARINE SONAR (20 YEAR LATER)&lt;/td&gt;&lt;/tr&gt;" table:formula="of:=CONCATENATE(&quot;&lt;tr&gt;&lt;td&gt;&quot;;[.A32];&quot;&lt;/td&gt;&lt;td&gt;&quot;;[.B32];&quot;&lt;/td&gt;&lt;td&gt;&quot;;[.G32];&quot;&lt;/td&gt;&lt;td&gt;&quot;;[.C32];&quot;&lt;/td&gt;&lt;td&gt;&quot;;[.D32];&quot;&lt;/td&gt;&lt;td&gt;&quot;;[.F32];&quot;&lt;/td&gt;&lt;td&gt;&quot;;[.E32];&quot;&lt;/td&gt;&lt;/tr&gt;&quot;)" table:style-name="ce5">
            <text:p>&lt;tr&gt;&lt;td&gt;CONTRATO MENOR&lt;/td&gt;&lt;td&gt;WORKSHOP 20 AÑOS MORATORIA SONAR&lt;/td&gt;&lt;td&gt;14950&lt;/td&gt;&lt;td&gt;07/09/2022&lt;/td&gt;&lt;td&gt;06/10/2022&lt;/td&gt;&lt;td&gt;CABILDO INSULAR DE FUERTEVENTURA&lt;/td&gt;&lt;td&gt;SCIENTIFIC AND TECHNOLOGICAL AND ADVANCES ON BEAKED WHALES AND ANTISUBMARINE SONAR (20 YEAR LATER)&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DE FORMACIÓN SAN BARTOLOMÉ DE TIRAJANA</text:p>
          </table:table-cell>
          <table:table-cell office:value-type="string" table:style-name="ce15">
            <text:p>28/09/2022</text:p>
          </table:table-cell>
          <table:table-cell office:value-type="string" table:style-name="ce15">
            <text:p>27/09/2023</text:p>
          </table:table-cell>
          <table:table-cell office:value-type="string" table:style-name="ce6">
            <text:p>IMPLEMENTACIÓN DE UN PORTAL DE FORMACIÓN INTEGRADO EN LA PLATAFORMA DE INTERMEDIACIÓN MUNICIPAL Y LA GESTIÓN DE ACCIONES FORMATIVAS ON-LINE</text:p>
          </table:table-cell>
          <table:table-cell office:value-type="string" table:style-name="ce6">
            <text:p>AYUNTAMIENTO DE SAN BARTOLOMÉ DE TIRAJANA</text:p>
          </table:table-cell>
          <table:table-cell office:value-type="float" office:value="14018" table:style-name="ce9">
            <text:p>14.018,00</text:p>
          </table:table-cell>
          <table:table-cell office:value-type="string" office:string-value="&lt;tr&gt;&lt;td&gt;CONTRATO MENOR&lt;/td&gt;&lt;td&gt;PORTAL DE FORMACIÓN SAN BARTOLOMÉ DE TIRAJANA&lt;/td&gt;&lt;td&gt;14018&lt;/td&gt;&lt;td&gt;28/09/2022&lt;/td&gt;&lt;td&gt;27/09/2023&lt;/td&gt;&lt;td&gt;AYUNTAMIENTO DE SAN BARTOLOMÉ DE TIRAJANA&lt;/td&gt;&lt;td&gt;IMPLEMENTACIÓN DE UN PORTAL DE FORMACIÓN INTEGRADO EN LA PLATAFORMA DE INTERMEDIACIÓN MUNICIPAL Y LA GESTIÓN DE ACCIONES FORMATIVAS ON-LINE&lt;/td&gt;&lt;/tr&gt;" table:formula="of:=CONCATENATE(&quot;&lt;tr&gt;&lt;td&gt;&quot;;[.A33];&quot;&lt;/td&gt;&lt;td&gt;&quot;;[.B33];&quot;&lt;/td&gt;&lt;td&gt;&quot;;[.G33];&quot;&lt;/td&gt;&lt;td&gt;&quot;;[.C33];&quot;&lt;/td&gt;&lt;td&gt;&quot;;[.D33];&quot;&lt;/td&gt;&lt;td&gt;&quot;;[.F33];&quot;&lt;/td&gt;&lt;td&gt;&quot;;[.E33];&quot;&lt;/td&gt;&lt;/tr&gt;&quot;)" table:style-name="ce5">
            <text:p>&lt;tr&gt;&lt;td&gt;CONTRATO MENOR&lt;/td&gt;&lt;td&gt;PORTAL DE FORMACIÓN SAN BARTOLOMÉ DE TIRAJANA&lt;/td&gt;&lt;td&gt;14018&lt;/td&gt;&lt;td&gt;28/09/2022&lt;/td&gt;&lt;td&gt;27/09/2023&lt;/td&gt;&lt;td&gt;AYUNTAMIENTO DE SAN BARTOLOMÉ DE TIRAJANA&lt;/td&gt;&lt;td&gt;IMPLEMENTACIÓN DE UN PORTAL DE FORMACIÓN INTEGRADO EN LA PLATAFORMA DE INTERMEDIACIÓN MUNICIPAL Y LA GESTIÓN DE ACCIONES FORMATIVAS ON-LINE&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ICAP-COMPETENCIAS <text:s/>DIGITALES EMPLEADOS PÚBLICOS</text:p>
          </table:table-cell>
          <table:table-cell office:value-type="string" table:style-name="ce15">
            <text:p>05/10/2022</text:p>
          </table:table-cell>
          <table:table-cell office:value-type="string" table:style-name="ce15">
            <text:p>02/12/2022</text:p>
          </table:table-cell>
          <table:table-cell office:value-type="string" table:style-name="ce6">
            <text:p>IMPARTICIÓN DE LAS ACTIVIDADES FORMATIVAS DEL ITINERARIO EN COMPETENCIAS DIGITALES</text:p>
          </table:table-cell>
          <table:table-cell office:value-type="string" table:style-name="ce6">
            <text:p>INSTITUTO CANARIO DE ADMINISTRACIÓN PÚBLICA (ICAP)</text:p>
          </table:table-cell>
          <table:table-cell office:value-type="float" office:value="14400" table:style-name="ce16">
            <text:p>14.400,00</text:p>
          </table:table-cell>
          <table:table-cell office:value-type="string" office:string-value="&lt;tr&gt;&lt;td&gt;CONTRATO MENOR&lt;/td&gt;&lt;td&gt;ICAP-COMPETENCIAS  DIGITALES EMPLEADOS PÚBLICOS&lt;/td&gt;&lt;td&gt;14400&lt;/td&gt;&lt;td&gt;05/10/2022&lt;/td&gt;&lt;td&gt;02/12/2022&lt;/td&gt;&lt;td&gt;INSTITUTO CANARIO DE ADMINISTRACIÓN PÚBLICA (ICAP)&lt;/td&gt;&lt;td&gt;IMPARTICIÓN DE LAS ACTIVIDADES FORMATIVAS DEL ITINERARIO EN COMPETENCIAS DIGITALES&lt;/td&gt;&lt;/tr&gt;" table:formula="of:=CONCATENATE(&quot;&lt;tr&gt;&lt;td&gt;&quot;;[.A34];&quot;&lt;/td&gt;&lt;td&gt;&quot;;[.B34];&quot;&lt;/td&gt;&lt;td&gt;&quot;;[.G34];&quot;&lt;/td&gt;&lt;td&gt;&quot;;[.C34];&quot;&lt;/td&gt;&lt;td&gt;&quot;;[.D34];&quot;&lt;/td&gt;&lt;td&gt;&quot;;[.F34];&quot;&lt;/td&gt;&lt;td&gt;&quot;;[.E34];&quot;&lt;/td&gt;&lt;/tr&gt;&quot;)" table:style-name="ce5">
            <text:p>&lt;tr&gt;&lt;td&gt;CONTRATO MENOR&lt;/td&gt;&lt;td&gt;ICAP-COMPETENCIAS <text:s/>DIGITALES EMPLEADOS PÚBLICOS&lt;/td&gt;&lt;td&gt;14400&lt;/td&gt;&lt;td&gt;05/10/2022&lt;/td&gt;&lt;td&gt;02/12/2022&lt;/td&gt;&lt;td&gt;INSTITUTO CANARIO DE ADMINISTRACIÓN PÚBLICA (ICAP)&lt;/td&gt;&lt;td&gt;IMPARTICIÓN DE LAS ACTIVIDADES FORMATIVAS DEL ITINERARIO EN COMPETENCIAS DIGITALE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UDIO PASOS</text:p>
          </table:table-cell>
          <table:table-cell office:value-type="string" table:style-name="ce15">
            <text:p>17/10/2022</text:p>
          </table:table-cell>
          <table:table-cell office:value-type="string" table:style-name="ce15">
            <text:p>05/11/2022</text:p>
          </table:table-cell>
          <table:table-cell office:value-type="string" table:style-name="ce6">
            <text:p><text:s/>REALIZACIÓN ESTUDIO PASOS: ACTIVIDAD FÍSICA, SEDENTARISMO Y OBESIDAD EN POBLACIÓN INFANTO JUVENIL ESPAÑOLA.</text:p>
          </table:table-cell>
          <table:table-cell office:value-type="string" table:style-name="ce6">
            <text:p>GASOL FOUNDATION</text:p>
          </table:table-cell>
          <table:table-cell office:value-type="float" office:value="7925.8" table:style-name="ce9">
            <text:p>7.925,80</text:p>
          </table:table-cell>
          <table:table-cell office:value-type="string" office:string-value="&lt;tr&gt;&lt;td&gt;CONTRATO MENOR&lt;/td&gt;&lt;td&gt;ESTUDIO PASOS&lt;/td&gt;&lt;td&gt;7925,8&lt;/td&gt;&lt;td&gt;17/10/2022&lt;/td&gt;&lt;td&gt;05/11/2022&lt;/td&gt;&lt;td&gt;GASOL FOUNDATION&lt;/td&gt;&lt;td&gt; REALIZACIÓN ESTUDIO PASOS: ACTIVIDAD FÍSICA, SEDENTARISMO Y OBESIDAD EN POBLACIÓN INFANTO JUVENIL ESPAÑOLA.&lt;/td&gt;&lt;/tr&gt;" table:formula="of:=CONCATENATE(&quot;&lt;tr&gt;&lt;td&gt;&quot;;[.A35];&quot;&lt;/td&gt;&lt;td&gt;&quot;;[.B35];&quot;&lt;/td&gt;&lt;td&gt;&quot;;[.G35];&quot;&lt;/td&gt;&lt;td&gt;&quot;;[.C35];&quot;&lt;/td&gt;&lt;td&gt;&quot;;[.D35];&quot;&lt;/td&gt;&lt;td&gt;&quot;;[.F35];&quot;&lt;/td&gt;&lt;td&gt;&quot;;[.E35];&quot;&lt;/td&gt;&lt;/tr&gt;&quot;)" table:style-name="ce5">
            <text:p>&lt;tr&gt;&lt;td&gt;CONTRATO MENOR&lt;/td&gt;&lt;td&gt;ESTUDIO PASOS&lt;/td&gt;&lt;td&gt;7925,8&lt;/td&gt;&lt;td&gt;17/10/2022&lt;/td&gt;&lt;td&gt;05/11/2022&lt;/td&gt;&lt;td&gt;GASOL FOUNDATION&lt;/td&gt;&lt;td&gt; REALIZACIÓN ESTUDIO PASOS: ACTIVIDAD FÍSICA, SEDENTARISMO Y OBESIDAD EN POBLACIÓN INFANTO JUVENIL ESPAÑOL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GENDA DE TRANSICION ENERGÉTICA</text:p>
          </table:table-cell>
          <table:table-cell office:value-type="string" table:style-name="ce15">
            <text:p>18/10/2023</text:p>
          </table:table-cell>
          <table:table-cell office:value-type="string" table:style-name="ce15">
            <text:p>17/02/2024</text:p>
          </table:table-cell>
          <table:table-cell office:value-type="string" table:style-name="ce6">
            <text:p>ELABORACIÓN DE AGENDA DE TRANSICIÓN ENERGÉTICA <text:s/>GRAN CANARIA 2040</text:p>
          </table:table-cell>
          <table:table-cell office:value-type="string" table:style-name="ce6">
            <text:p>CABILDO INSULAR DE GRAN CANARIA</text:p>
          </table:table-cell>
          <table:table-cell office:value-type="float" office:value="14900" table:style-name="ce9">
            <text:p>14.900,00</text:p>
          </table:table-cell>
          <table:table-cell office:value-type="string" office:string-value="&lt;tr&gt;&lt;td&gt;CONTRATO MENOR&lt;/td&gt;&lt;td&gt;AGENDA DE TRANSICION ENERGÉTICA&lt;/td&gt;&lt;td&gt;14900&lt;/td&gt;&lt;td&gt;18/10/2023&lt;/td&gt;&lt;td&gt;17/02/2024&lt;/td&gt;&lt;td&gt;CABILDO INSULAR DE GRAN CANARIA&lt;/td&gt;&lt;td&gt;ELABORACIÓN DE AGENDA DE TRANSICIÓN ENERGÉTICA  GRAN CANARIA 2040&lt;/td&gt;&lt;/tr&gt;" table:formula="of:=CONCATENATE(&quot;&lt;tr&gt;&lt;td&gt;&quot;;[.A36];&quot;&lt;/td&gt;&lt;td&gt;&quot;;[.B36];&quot;&lt;/td&gt;&lt;td&gt;&quot;;[.G36];&quot;&lt;/td&gt;&lt;td&gt;&quot;;[.C36];&quot;&lt;/td&gt;&lt;td&gt;&quot;;[.D36];&quot;&lt;/td&gt;&lt;td&gt;&quot;;[.F36];&quot;&lt;/td&gt;&lt;td&gt;&quot;;[.E36];&quot;&lt;/td&gt;&lt;/tr&gt;&quot;)" table:style-name="ce5">
            <text:p>&lt;tr&gt;&lt;td&gt;CONTRATO MENOR&lt;/td&gt;&lt;td&gt;AGENDA DE TRANSICION ENERGÉTICA&lt;/td&gt;&lt;td&gt;14900&lt;/td&gt;&lt;td&gt;18/10/2023&lt;/td&gt;&lt;td&gt;17/02/2024&lt;/td&gt;&lt;td&gt;CABILDO INSULAR DE GRAN CANARIA&lt;/td&gt;&lt;td&gt;ELABORACIÓN DE AGENDA DE TRANSICIÓN ENERGÉTICA <text:s/>GRAN CANARIA 2040&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ANÁNALISIS COPROLÓGICOS</text:p>
          </table:table-cell>
          <table:table-cell office:value-type="string" table:style-name="ce15">
            <text:p>18/10/2020</text:p>
          </table:table-cell>
          <table:table-cell office:value-type="string" table:style-name="ce15">
            <text:p>06/01/2023</text:p>
          </table:table-cell>
          <table:table-cell office:value-type="string" table:style-name="ce6">
            <text:p><text:s/>ANÁLISIS COPROLOGICOS</text:p>
          </table:table-cell>
          <table:table-cell office:value-type="string" table:style-name="ce6">
            <text:p>INSTITUTO CANARIO DE INVESTIGACIONES AGRARIAS</text:p>
          </table:table-cell>
          <table:table-cell office:value-type="float" office:value="2490" table:style-name="ce9">
            <text:p>2.490,00</text:p>
          </table:table-cell>
          <table:table-cell office:value-type="string" office:string-value="&lt;tr&gt;&lt;td&gt;CONTRATO MENOR&lt;/td&gt;&lt;td&gt;ANÁNALISIS COPROLÓGICOS&lt;/td&gt;&lt;td&gt;2490&lt;/td&gt;&lt;td&gt;18/10/2020&lt;/td&gt;&lt;td&gt;06/01/2023&lt;/td&gt;&lt;td&gt;INSTITUTO CANARIO DE INVESTIGACIONES AGRARIAS&lt;/td&gt;&lt;td&gt; ANÁLISIS COPROLOGICOS&lt;/td&gt;&lt;/tr&gt;" table:formula="of:=CONCATENATE(&quot;&lt;tr&gt;&lt;td&gt;&quot;;[.A37];&quot;&lt;/td&gt;&lt;td&gt;&quot;;[.B37];&quot;&lt;/td&gt;&lt;td&gt;&quot;;[.G37];&quot;&lt;/td&gt;&lt;td&gt;&quot;;[.C37];&quot;&lt;/td&gt;&lt;td&gt;&quot;;[.D37];&quot;&lt;/td&gt;&lt;td&gt;&quot;;[.F37];&quot;&lt;/td&gt;&lt;td&gt;&quot;;[.E37];&quot;&lt;/td&gt;&lt;/tr&gt;&quot;)" table:style-name="ce5">
            <text:p>&lt;tr&gt;&lt;td&gt;CONTRATO MENOR&lt;/td&gt;&lt;td&gt;ANÁNALISIS COPROLÓGICOS&lt;/td&gt;&lt;td&gt;2490&lt;/td&gt;&lt;td&gt;18/10/2020&lt;/td&gt;&lt;td&gt;06/01/2023&lt;/td&gt;&lt;td&gt;INSTITUTO CANARIO DE INVESTIGACIONES AGRARIAS&lt;/td&gt;&lt;td&gt; ANÁLISIS COPROLOGICOS&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ECAS DE ESTUDIO 2022/23</text:p>
          </table:table-cell>
          <table:table-cell office:value-type="string" table:style-name="ce15">
            <text:p>27/10/2022</text:p>
          </table:table-cell>
          <table:table-cell office:value-type="string" table:style-name="ce15">
            <text:p>17/12/2022</text:p>
          </table:table-cell>
          <table:table-cell office:value-type="string" table:style-name="ce6">
            <text:p>SERVICIO DE DISEÑO E IMPLANTACIÓN DE APLICACIÓN WEB PARA LA SOLICITUD Y GESTIÓN DE BECAS PARA ESTUDIOS EN LA ISLA Y FUERA DE LA ISLA PARA EL CURSO 2022/2023</text:p>
          </table:table-cell>
          <table:table-cell office:value-type="string" table:style-name="ce6">
            <text:p>CABILDO INSULAR DE FUERTEVENTURA</text:p>
          </table:table-cell>
          <table:table-cell office:value-type="float" office:value="14300" table:style-name="ce9">
            <text:p>14.300,00</text:p>
          </table:table-cell>
          <table:table-cell office:value-type="string" office:string-value="&lt;tr&gt;&lt;td&gt;CONTRATO MENOR&lt;/td&gt;&lt;td&gt;BECAS DE ESTUDIO 2022/23&lt;/td&gt;&lt;td&gt;14300&lt;/td&gt;&lt;td&gt;27/10/2022&lt;/td&gt;&lt;td&gt;17/12/2022&lt;/td&gt;&lt;td&gt;CABILDO INSULAR DE FUERTEVENTURA&lt;/td&gt;&lt;td&gt;SERVICIO DE DISEÑO E IMPLANTACIÓN DE APLICACIÓN WEB PARA LA SOLICITUD Y GESTIÓN DE BECAS PARA ESTUDIOS EN LA ISLA Y FUERA DE LA ISLA PARA EL CURSO 2022/2023&lt;/td&gt;&lt;/tr&gt;" table:formula="of:=CONCATENATE(&quot;&lt;tr&gt;&lt;td&gt;&quot;;[.A38];&quot;&lt;/td&gt;&lt;td&gt;&quot;;[.B38];&quot;&lt;/td&gt;&lt;td&gt;&quot;;[.G38];&quot;&lt;/td&gt;&lt;td&gt;&quot;;[.C38];&quot;&lt;/td&gt;&lt;td&gt;&quot;;[.D38];&quot;&lt;/td&gt;&lt;td&gt;&quot;;[.F38];&quot;&lt;/td&gt;&lt;td&gt;&quot;;[.E38];&quot;&lt;/td&gt;&lt;/tr&gt;&quot;)" table:style-name="ce5">
            <text:p>&lt;tr&gt;&lt;td&gt;CONTRATO MENOR&lt;/td&gt;&lt;td&gt;BECAS DE ESTUDIO 2022/23&lt;/td&gt;&lt;td&gt;14300&lt;/td&gt;&lt;td&gt;27/10/2022&lt;/td&gt;&lt;td&gt;17/12/2022&lt;/td&gt;&lt;td&gt;CABILDO INSULAR DE FUERTEVENTURA&lt;/td&gt;&lt;td&gt;SERVICIO DE DISEÑO E IMPLANTACIÓN DE APLICACIÓN WEB PARA LA SOLICITUD Y GESTIÓN DE BECAS PARA ESTUDIOS EN LA ISLA Y FUERA DE LA ISLA PARA EL CURSO 2022/2023&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PORTAL EMPLEO (GIE) MOYA</text:p>
          </table:table-cell>
          <table:table-cell office:value-type="string" table:style-name="ce15">
            <text:p>07/11/2022</text:p>
          </table:table-cell>
          <table:table-cell office:value-type="string" table:style-name="ce15">
            <text:p>06/11/2023</text:p>
          </table:table-cell>
          <table:table-cell office:value-type="string" table:style-name="ce6">
            <text:p>PORTAL DE EMPLEO EN LA VILLA DE MOYA.</text:p>
          </table:table-cell>
          <table:table-cell office:value-type="string" table:style-name="ce6">
            <text:p>AYUNTAMIENTO DE LA VILLA DE MOYA</text:p>
          </table:table-cell>
          <table:table-cell office:value-type="float" office:value="11812.8" table:style-name="ce9">
            <text:p>11.812,80</text:p>
          </table:table-cell>
          <table:table-cell office:value-type="string" office:string-value="&lt;tr&gt;&lt;td&gt;CONTRATO MENOR&lt;/td&gt;&lt;td&gt;PORTAL EMPLEO (GIE) MOYA&lt;/td&gt;&lt;td&gt;11812,8&lt;/td&gt;&lt;td&gt;07/11/2022&lt;/td&gt;&lt;td&gt;06/11/2023&lt;/td&gt;&lt;td&gt;AYUNTAMIENTO DE LA VILLA DE MOYA&lt;/td&gt;&lt;td&gt;PORTAL DE EMPLEO EN LA VILLA DE MOYA.&lt;/td&gt;&lt;/tr&gt;" table:formula="of:=CONCATENATE(&quot;&lt;tr&gt;&lt;td&gt;&quot;;[.A39];&quot;&lt;/td&gt;&lt;td&gt;&quot;;[.B39];&quot;&lt;/td&gt;&lt;td&gt;&quot;;[.G39];&quot;&lt;/td&gt;&lt;td&gt;&quot;;[.C39];&quot;&lt;/td&gt;&lt;td&gt;&quot;;[.D39];&quot;&lt;/td&gt;&lt;td&gt;&quot;;[.F39];&quot;&lt;/td&gt;&lt;td&gt;&quot;;[.E39];&quot;&lt;/td&gt;&lt;/tr&gt;&quot;)" table:style-name="ce5">
            <text:p>&lt;tr&gt;&lt;td&gt;CONTRATO MENOR&lt;/td&gt;&lt;td&gt;PORTAL EMPLEO (GIE) MOYA&lt;/td&gt;&lt;td&gt;11812,8&lt;/td&gt;&lt;td&gt;07/11/2022&lt;/td&gt;&lt;td&gt;06/11/2023&lt;/td&gt;&lt;td&gt;AYUNTAMIENTO DE LA VILLA DE MOYA&lt;/td&gt;&lt;td&gt;PORTAL DE EMPLEO EN LA VILLA DE MOYA.&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CONGRESO INT.JUSTICIA Y SOSTENIBILIDAD-aYTO</text:p>
          </table:table-cell>
          <table:table-cell office:value-type="string" table:style-name="ce15">
            <text:p>08/11/2022</text:p>
          </table:table-cell>
          <table:table-cell office:value-type="string" table:style-name="ce15">
            <text:p>18/12/2022</text:p>
          </table:table-cell>
          <table:table-cell office:value-type="string" table:style-name="ce6">
            <text:p>ORGANIZACIÓN Y GESTIÓN DEL CONGRESO INTERNACIONAL JUSTICIA Y SOSTENIBILIDAD DEMOCRÁTICA: LA RESPUESTA CONTRA VIOLENCIA DE GÉNERO.</text:p>
          </table:table-cell>
          <table:table-cell office:value-type="string" table:style-name="ce6">
            <text:p>EXCMO. AYUNTAMIENTO DE LAS PALMAS DE GRAN CANARIA</text:p>
          </table:table-cell>
          <table:table-cell office:value-type="float" office:value="13084.11" table:style-name="ce9">
            <text:p>13.084,11</text:p>
          </table:table-cell>
          <table:table-cell office:value-type="string" office:string-value="&lt;tr&gt;&lt;td&gt;CONTRATO MENOR&lt;/td&gt;&lt;td&gt;CONGRESO INT.JUSTICIA Y SOSTENIBILIDAD-aYTO&lt;/td&gt;&lt;td&gt;13084,11&lt;/td&gt;&lt;td&gt;08/11/2022&lt;/td&gt;&lt;td&gt;18/12/2022&lt;/td&gt;&lt;td&gt;EXCMO. AYUNTAMIENTO DE LAS PALMAS DE GRAN CANARIA&lt;/td&gt;&lt;td&gt;ORGANIZACIÓN Y GESTIÓN DEL CONGRESO INTERNACIONAL JUSTICIA Y SOSTENIBILIDAD DEMOCRÁTICA: LA RESPUESTA CONTRA VIOLENCIA DE GÉNERO.&lt;/td&gt;&lt;/tr&gt;" table:formula="of:=CONCATENATE(&quot;&lt;tr&gt;&lt;td&gt;&quot;;[.A40];&quot;&lt;/td&gt;&lt;td&gt;&quot;;[.B40];&quot;&lt;/td&gt;&lt;td&gt;&quot;;[.G40];&quot;&lt;/td&gt;&lt;td&gt;&quot;;[.C40];&quot;&lt;/td&gt;&lt;td&gt;&quot;;[.D40];&quot;&lt;/td&gt;&lt;td&gt;&quot;;[.F40];&quot;&lt;/td&gt;&lt;td&gt;&quot;;[.E40];&quot;&lt;/td&gt;&lt;/tr&gt;&quot;)" table:style-name="ce5">
            <text:p>&lt;tr&gt;&lt;td&gt;CONTRATO MENOR&lt;/td&gt;&lt;td&gt;CONGRESO INT.JUSTICIA Y SOSTENIBILIDAD-aYTO&lt;/td&gt;&lt;td&gt;13084,11&lt;/td&gt;&lt;td&gt;08/11/2022&lt;/td&gt;&lt;td&gt;18/12/2022&lt;/td&gt;&lt;td&gt;EXCMO. AYUNTAMIENTO DE LAS PALMAS DE GRAN CANARIA&lt;/td&gt;&lt;td&gt;ORGANIZACIÓN Y GESTIÓN DEL CONGRESO INTERNACIONAL JUSTICIA Y SOSTENIBILIDAD DEMOCRÁTICA: LA RESPUESTA CONTRA VIOLENCIA DE GÉNER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JUSTICIA Y SOSTENIBILIDAD DEMOCRÁTICA-DIPUTADO</text:p>
          </table:table-cell>
          <table:table-cell office:value-type="string" table:style-name="ce15">
            <text:p>08/11/2022</text:p>
          </table:table-cell>
          <table:table-cell office:value-type="string" table:style-name="ce15">
            <text:p>16/12/2022</text:p>
          </table:table-cell>
          <table:table-cell office:value-type="string" table:style-name="ce6">
            <text:p>SERVICIO DE ORGANIZACIÓN, REALIZACIÓN Y GESTIÓN COMO COLABORACIÓN Y PARTICIPACIÓN DE LA DIPUTACIÓN DEL COMÚN EN EL CONGRESO INTERNACIONAL "JUSTICIA Y SOSTENIBILIDAD DEMOCRÁTICA: LA RESPUESTA CONTRA LA VIOLENCIA DE GÉNERO</text:p>
          </table:table-cell>
          <table:table-cell office:value-type="string" table:style-name="ce6">
            <text:p>PARLAMENTO DE CANARIAS</text:p>
          </table:table-cell>
          <table:table-cell office:value-type="float" office:value="10000" table:style-name="ce9">
            <text:p>10.000,00</text:p>
          </table:table-cell>
          <table:table-cell office:value-type="string" office:string-value="&lt;tr&gt;&lt;td&gt;CONTRATO MENOR&lt;/td&gt;&lt;td&gt;JUSTICIA Y SOSTENIBILIDAD DEMOCRÁTICA-DIPUTADO&lt;/td&gt;&lt;td&gt;10000&lt;/td&gt;&lt;td&gt;08/11/2022&lt;/td&gt;&lt;td&gt;16/12/2022&lt;/td&gt;&lt;td&gt;PARLAMENTO DE CANARIAS&lt;/td&gt;&lt;td&gt;SERVICIO DE ORGANIZACIÓN, REALIZACIÓN Y GESTIÓN COMO COLABORACIÓN Y PARTICIPACIÓN DE LA DIPUTACIÓN DEL COMÚN EN EL CONGRESO INTERNACIONAL &quot;JUSTICIA Y SOSTENIBILIDAD DEMOCRÁTICA: LA RESPUESTA CONTRA LA VIOLENCIA DE GÉNERO&lt;/td&gt;&lt;/tr&gt;" table:formula="of:=CONCATENATE(&quot;&lt;tr&gt;&lt;td&gt;&quot;;[.A41];&quot;&lt;/td&gt;&lt;td&gt;&quot;;[.B41];&quot;&lt;/td&gt;&lt;td&gt;&quot;;[.G41];&quot;&lt;/td&gt;&lt;td&gt;&quot;;[.C41];&quot;&lt;/td&gt;&lt;td&gt;&quot;;[.D41];&quot;&lt;/td&gt;&lt;td&gt;&quot;;[.F41];&quot;&lt;/td&gt;&lt;td&gt;&quot;;[.E41];&quot;&lt;/td&gt;&lt;/tr&gt;&quot;)" table:style-name="ce5">
            <text:p>&lt;tr&gt;&lt;td&gt;CONTRATO MENOR&lt;/td&gt;&lt;td&gt;JUSTICIA Y SOSTENIBILIDAD DEMOCRÁTICA-DIPUTADO&lt;/td&gt;&lt;td&gt;10000&lt;/td&gt;&lt;td&gt;08/11/2022&lt;/td&gt;&lt;td&gt;16/12/2022&lt;/td&gt;&lt;td&gt;PARLAMENTO DE CANARIAS&lt;/td&gt;&lt;td&gt;SERVICIO DE ORGANIZACIÓN, REALIZACIÓN Y GESTIÓN COMO COLABORACIÓN Y PARTICIPACIÓN DE LA DIPUTACIÓN DEL COMÚN EN EL CONGRESO INTERNACIONAL "JUSTICIA Y SOSTENIBILIDAD DEMOCRÁTICA: LA RESPUESTA CONTRA LA VIOLENCIA DE GÉNERO&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BUENAS PRÁCTICAS ADEJE</text:p>
          </table:table-cell>
          <table:table-cell office:value-type="string" table:style-name="ce15">
            <text:p>10/11/2022</text:p>
          </table:table-cell>
          <table:table-cell office:value-type="string" table:style-name="ce15">
            <text:p>09/02/2023</text:p>
          </table:table-cell>
          <table:table-cell office:value-type="string" table:style-name="ce6">
            <text:p>IMPLEMENTACIÓN DEL PROGRAMA DE BUENAS PRÁCTICAS Y BIENESTAR LABORAL PARA EL PERSONAL DEL AYUNTAMIENTO DE ADEJE.</text:p>
          </table:table-cell>
          <table:table-cell office:value-type="string" table:style-name="ce6">
            <text:p>AYUNTAMIENTO DE LA VILLA DE ADEJE</text:p>
          </table:table-cell>
          <table:table-cell office:value-type="float" office:value="14000" table:style-name="ce9">
            <text:p>14.000,00</text:p>
          </table:table-cell>
          <table:table-cell office:value-type="string" office:string-value="&lt;tr&gt;&lt;td&gt;CONTRATO MENOR&lt;/td&gt;&lt;td&gt;BUENAS PRÁCTICAS ADEJE&lt;/td&gt;&lt;td&gt;14000&lt;/td&gt;&lt;td&gt;10/11/2022&lt;/td&gt;&lt;td&gt;09/02/2023&lt;/td&gt;&lt;td&gt;AYUNTAMIENTO DE LA VILLA DE ADEJE&lt;/td&gt;&lt;td&gt;IMPLEMENTACIÓN DEL PROGRAMA DE BUENAS PRÁCTICAS Y BIENESTAR LABORAL PARA EL PERSONAL DEL AYUNTAMIENTO DE ADEJE.&lt;/td&gt;&lt;/tr&gt;" table:formula="of:=CONCATENATE(&quot;&lt;tr&gt;&lt;td&gt;&quot;;[.A42];&quot;&lt;/td&gt;&lt;td&gt;&quot;;[.B42];&quot;&lt;/td&gt;&lt;td&gt;&quot;;[.G42];&quot;&lt;/td&gt;&lt;td&gt;&quot;;[.C42];&quot;&lt;/td&gt;&lt;td&gt;&quot;;[.D42];&quot;&lt;/td&gt;&lt;td&gt;&quot;;[.F42];&quot;&lt;/td&gt;&lt;td&gt;&quot;;[.E42];&quot;&lt;/td&gt;&lt;/tr&gt;&quot;)" table:style-name="ce5">
            <text:p>&lt;tr&gt;&lt;td&gt;CONTRATO MENOR&lt;/td&gt;&lt;td&gt;BUENAS PRÁCTICAS ADEJE&lt;/td&gt;&lt;td&gt;14000&lt;/td&gt;&lt;td&gt;10/11/2022&lt;/td&gt;&lt;td&gt;09/02/2023&lt;/td&gt;&lt;td&gt;AYUNTAMIENTO DE LA VILLA DE ADEJE&lt;/td&gt;&lt;td&gt;IMPLEMENTACIÓN DEL PROGRAMA DE BUENAS PRÁCTICAS Y BIENESTAR LABORAL PARA EL PERSONAL DEL AYUNTAMIENTO DE ADEJE.&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ESTRATEGIA CANARIA DE LA ECONOMÍA SOCIAL</text:p>
          </table:table-cell>
          <table:table-cell office:value-type="string" table:style-name="ce15">
            <text:p>15/11/2022</text:p>
          </table:table-cell>
          <table:table-cell office:value-type="string" table:style-name="ce15">
            <text:p>14/05/2023</text:p>
          </table:table-cell>
          <table:table-cell office:value-type="string" table:style-name="ce6">
            <text:p>ELABORACIÓN DE LA ESTRATEGIA CANARIA DE LA ECONOMÍA SOCIAL</text:p>
            <text:p/>
          </table:table-cell>
          <table:table-cell office:value-type="string" table:style-name="ce6">
            <text:p>SERVICIO CANARIO DE EMPLEO</text:p>
          </table:table-cell>
          <table:table-cell office:value-type="float" office:value="15359.85" table:style-name="ce9">
            <text:p>15.359,85</text:p>
          </table:table-cell>
          <table:table-cell office:value-type="string" office:string-value="&lt;tr&gt;&lt;td&gt;CONTRATO MENOR&lt;/td&gt;&lt;td&gt;ESTRATEGIA CANARIA DE LA ECONOMÍA SOCIAL&lt;/td&gt;&lt;td&gt;15359,85&lt;/td&gt;&lt;td&gt;15/11/2022&lt;/td&gt;&lt;td&gt;14/05/2023&lt;/td&gt;&lt;td&gt;SERVICIO CANARIO DE EMPLEO&lt;/td&gt;&lt;td&gt;ELABORACIÓN DE LA ESTRATEGIA CANARIA DE LA ECONOMÍA SOCIAL&#10;&lt;/td&gt;&lt;/tr&gt;" table:formula="of:=CONCATENATE(&quot;&lt;tr&gt;&lt;td&gt;&quot;;[.A43];&quot;&lt;/td&gt;&lt;td&gt;&quot;;[.B43];&quot;&lt;/td&gt;&lt;td&gt;&quot;;[.G43];&quot;&lt;/td&gt;&lt;td&gt;&quot;;[.C43];&quot;&lt;/td&gt;&lt;td&gt;&quot;;[.D43];&quot;&lt;/td&gt;&lt;td&gt;&quot;;[.F43];&quot;&lt;/td&gt;&lt;td&gt;&quot;;[.E43];&quot;&lt;/td&gt;&lt;/tr&gt;&quot;)" table:style-name="ce5">
            <text:p>&lt;tr&gt;&lt;td&gt;CONTRATO MENOR&lt;/td&gt;&lt;td&gt;ESTRATEGIA CANARIA DE LA ECONOMÍA SOCIAL&lt;/td&gt;&lt;td&gt;15359,85&lt;/td&gt;&lt;td&gt;15/11/2022&lt;/td&gt;&lt;td&gt;14/05/2023&lt;/td&gt;&lt;td&gt;SERVICIO CANARIO DE EMPLEO&lt;/td&gt;&lt;td&gt;ELABORACIÓN DE LA ESTRATEGIA CANARIA DE LA ECONOMÍA SOCIAL</text:p>
            <text:p>&lt;/td&gt;&lt;/tr&gt;</text:p>
          </table:table-cell>
          <table:table-cell table:number-columns-repeated="16376" table:style-name="ce5"/>
        </table:table-row>
        <table:table-row table:style-name="ro1">
          <table:table-cell office:value-type="string" table:style-name="ce7">
            <text:p>CONTRATO MENOR</text:p>
          </table:table-cell>
          <table:table-cell office:value-type="string" table:style-name="ce6">
            <text:p>MANTENIMIENTO DEL SISTEMA DE INFORMACIÓN WEB DEL IUCES</text:p>
          </table:table-cell>
          <table:table-cell office:value-type="string" table:style-name="ce15">
            <text:p>09/12/2022</text:p>
          </table:table-cell>
          <table:table-cell office:value-type="string" table:style-name="ce15">
            <text:p>28/02/2023</text:p>
          </table:table-cell>
          <table:table-cell office:value-type="string" table:style-name="ce6">
            <text:p>MANTENIMIENTO DEL SISTEMA DE INFORMACIÓN WEB DEL INSTITUTO UNIVERSITARIO DE CIBERNÉTICA, EMPRESA Y SOCIEDAD (IUCES)<text:s/></text:p>
          </table:table-cell>
          <table:table-cell office:value-type="string" table:style-name="ce6">
            <text:p>UNIVERSIDAD DE LAS PALMAS DE GRAN CANARIA</text:p>
          </table:table-cell>
          <table:table-cell office:value-type="float" office:value="1909" table:style-name="ce16">
            <text:p>1.909,00</text:p>
          </table:table-cell>
          <table:table-cell office:value-type="string" office:string-value="&lt;tr&gt;&lt;td&gt;CONTRATO MENOR&lt;/td&gt;&lt;td&gt;MANTENIMIENTO DEL SISTEMA DE INFORMACIÓN WEB DEL IUCES&lt;/td&gt;&lt;td&gt;1909&lt;/td&gt;&lt;td&gt;09/12/2022&lt;/td&gt;&lt;td&gt;28/02/2023&lt;/td&gt;&lt;td&gt;UNIVERSIDAD DE LAS PALMAS DE GRAN CANARIA&lt;/td&gt;&lt;td&gt;MANTENIMIENTO DEL SISTEMA DE INFORMACIÓN WEB DEL INSTITUTO UNIVERSITARIO DE CIBERNÉTICA, EMPRESA Y SOCIEDAD (IUCES) &lt;/td&gt;&lt;/tr&gt;" table:formula="of:=CONCATENATE(&quot;&lt;tr&gt;&lt;td&gt;&quot;;[.A44];&quot;&lt;/td&gt;&lt;td&gt;&quot;;[.B44];&quot;&lt;/td&gt;&lt;td&gt;&quot;;[.G44];&quot;&lt;/td&gt;&lt;td&gt;&quot;;[.C44];&quot;&lt;/td&gt;&lt;td&gt;&quot;;[.D44];&quot;&lt;/td&gt;&lt;td&gt;&quot;;[.F44];&quot;&lt;/td&gt;&lt;td&gt;&quot;;[.E44];&quot;&lt;/td&gt;&lt;/tr&gt;&quot;)" table:style-name="ce5">
            <text:p>&lt;tr&gt;&lt;td&gt;CONTRATO MENOR&lt;/td&gt;&lt;td&gt;MANTENIMIENTO DEL SISTEMA DE INFORMACIÓN WEB DEL IUCES&lt;/td&gt;&lt;td&gt;1909&lt;/td&gt;&lt;td&gt;09/12/2022&lt;/td&gt;&lt;td&gt;28/02/2023&lt;/td&gt;&lt;td&gt;UNIVERSIDAD DE LAS PALMAS DE GRAN CANARIA&lt;/td&gt;&lt;td&gt;MANTENIMIENTO DEL SISTEMA DE INFORMACIÓN WEB DEL INSTITUTO UNIVERSITARIO DE CIBERNÉTICA, EMPRESA Y SOCIEDAD (IUCES) &lt;/td&gt;&lt;/tr&gt;</text:p>
          </table:table-cell>
          <table:table-cell table:number-columns-repeated="16376" table:style-name="ce10"/>
        </table:table-row>
        <table:table-row table:number-rows-repeated="2" table:style-name="ro1">
          <table:table-cell table:style-name="ce7"/>
          <table:table-cell table:style-name="ce6"/>
          <table:table-cell table:number-columns-repeated="2" table:style-name="ce15"/>
          <table:table-cell table:number-columns-repeated="2" table:style-name="ce6"/>
          <table:table-cell table:style-name="ce9"/>
          <table:table-cell table:number-columns-repeated="16377" table:style-name="ce5"/>
        </table:table-row>
        <table:table-row table:number-rows-repeated="1048530" table:style-name="ro2">
          <table:table-cell table:number-columns-repeated="16384"/>
        </table:table-row>
      </table:table>
      <table:table table:name="Contratos_Públicos_2022" table:style-name="ta2">
        <table:table-column table:style-name="co9" table:default-cell-style-name="ce1"/>
        <table:table-column table:style-name="co10" table:default-cell-style-name="ce1"/>
        <table:table-column table:style-name="co3" table:default-cell-style-name="ce17"/>
        <table:table-column table:style-name="co4" table:default-cell-style-name="ce17"/>
        <table:table-column table:style-name="co11" table:default-cell-style-name="ce1"/>
        <table:table-column table:style-name="co12" table:default-cell-style-name="ce1"/>
        <table:table-column table:style-name="co13" table:default-cell-style-name="ce1"/>
        <table:table-column table:style-name="co8" table:number-columns-repeated="16377" table:default-cell-style-name="ce1"/>
        <table:table-row table:style-name="ro2">
          <table:table-cell office:value-type="string" table:style-name="ce20">
            <text:p>PROCEDIMIENTO</text:p>
          </table:table-cell>
          <table:table-cell office:value-type="string" table:style-name="ce20">
            <text:p>DENOMINACION CORTA</text:p>
          </table:table-cell>
          <table:table-cell office:value-type="string" table:style-name="ce20">
            <text:p>FECHA INICIO PROYECTO</text:p>
          </table:table-cell>
          <table:table-cell office:value-type="string" table:style-name="ce20">
            <text:p>FECHA FIN PROYECTO</text:p>
          </table:table-cell>
          <table:table-cell office:value-type="string" table:style-name="ce20">
            <text:p>OBJETO</text:p>
          </table:table-cell>
          <table:table-cell office:value-type="string" table:style-name="ce20">
            <text:p>ENTIDAD<text:s/></text:p>
          </table:table-cell>
          <table:table-cell office:value-type="string" table:style-name="ce20">
            <text:p>IMPORTE</text:p>
          </table:table-cell>
          <table:table-cell table:number-columns-repeated="16377"/>
        </table:table-row>
        <table:table-row table:style-name="ro1">
          <table:table-cell office:value-type="string" table:style-name="ce7">
            <text:p>CONCURRENCIA</text:p>
          </table:table-cell>
          <table:table-cell office:value-type="string" table:style-name="ce6">
            <text:p>ENTIDAD COLABORADORA INCENTIVOS CABILDO GRAN CANARIA 2022</text:p>
          </table:table-cell>
          <table:table-cell office:value-type="string" table:style-name="ce15">
            <text:p>19/10/2022</text:p>
          </table:table-cell>
          <table:table-cell office:value-type="string" table:style-name="ce15">
            <text:p>30/06/2024</text:p>
          </table:table-cell>
          <table:table-cell office:value-type="string" table:style-name="ce6">
            <text:p>GESTIÓN INCENTIVOS DESTINADOS A LA CONTRATACIÓN DE PERSONAS EN SITUACIÓN DE DESEMPLEO PERTENECIENTES A COLECTIVOS DE DIFÍCIL INSERCIÓN (ANUALIDAD 2022)</text:p>
          </table:table-cell>
          <table:table-cell office:value-type="string" table:style-name="ce6">
            <text:p>CABILDO INSULAR DE GRAN CANARIA</text:p>
          </table:table-cell>
          <table:table-cell office:value-type="float" office:value="200003.32" table:style-name="ce16">
            <text:p>200.003,32</text:p>
          </table:table-cell>
          <table:table-cell table:number-columns-repeated="16377"/>
        </table:table-row>
        <table:table-row table:style-name="ro1">
          <table:table-cell office:value-type="string" table:style-name="ce7">
            <text:p>CONCURRENCIA</text:p>
          </table:table-cell>
          <table:table-cell office:value-type="string" table:style-name="ce6">
            <text:p>ENTIDAD COLABORADORA GESTION DE BECAS LANZAROTE. ANUALIDAD 2022</text:p>
          </table:table-cell>
          <table:table-cell office:value-type="string" table:style-name="ce15">
            <text:p>10/10/2022</text:p>
          </table:table-cell>
          <table:table-cell office:value-type="string" table:style-name="ce15">
            <text:p>14/11/2023</text:p>
          </table:table-cell>
          <table:table-cell office:value-type="string" table:style-name="ce6">
            <text:p>CONVOCATORIA CONCURRENCIA PARA LA SELECCIÓN DE UNA ENTIDAD COLABORADORA PARA LA GESTIÓN DE LAS LÍNEAS DE SUBVENCIÓN "BECAS PARA LA REALIZACIÓN DE ESTUDIOS OFICIALES", CONVOCADA POR EL ÁREA DE EDUCACIÓN EN LAS ANUALIDADES 2021 AL 2024.<text:s/></text:p>
            <text:p/>
            <text:p>(GESTIÓN DE BECAS LANZAROTE AÑO ACADÉMICO 2021/2022)</text:p>
          </table:table-cell>
          <table:table-cell office:value-type="string" table:style-name="ce6">
            <text:p>CABILDO INSULAR DE LANZAROTE</text:p>
          </table:table-cell>
          <table:table-cell office:value-type="float" office:value="35000" table:style-name="ce9">
            <text:p>35.000,00</text:p>
          </table:table-cell>
          <table:table-cell table:number-columns-repeated="16377"/>
        </table:table-row>
        <table:table-row table:number-rows-repeated="1048573" table:style-name="ro2">
          <table:table-cell table:number-columns-repeated="16384"/>
        </table:table-row>
      </table:table>
      <table:table table:name="Contrato_Publico_con_Graficas" table:style-name="ta1">
        <table:table-column table:style-name="co9" table:default-cell-style-name="ce1"/>
        <table:table-column table:style-name="co10" table:default-cell-style-name="ce1"/>
        <table:table-column table:style-name="co8" table:default-cell-style-name="ce17"/>
        <table:table-column table:style-name="co14" table:default-cell-style-name="ce17"/>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8" table:number-columns-repeated="16376" table:default-cell-style-name="ce1"/>
        <table:table-row table:style-name="ro2">
          <table:table-cell office:value-type="string" table:style-name="ce20">
            <text:p>PROCEDIMIENTO</text:p>
          </table:table-cell>
          <table:table-cell office:value-type="string" table:style-name="ce20">
            <text:p>DENOMINACION CORTA</text:p>
          </table:table-cell>
          <table:table-cell office:value-type="string" table:style-name="ce20">
            <text:p>F.INI.PROY</text:p>
          </table:table-cell>
          <table:table-cell office:value-type="string" table:style-name="ce20">
            <text:p>F.FIN.PROY</text:p>
          </table:table-cell>
          <table:table-cell office:value-type="string" table:style-name="ce20">
            <text:p>OBJETO</text:p>
          </table:table-cell>
          <table:table-cell office:value-type="string" table:style-name="ce20">
            <text:p>ENTIDAD<text:s/></text:p>
          </table:table-cell>
          <table:table-cell office:value-type="string" table:style-name="ce20">
            <text:p>PROCEDENCIAS</text:p>
          </table:table-cell>
          <table:table-cell office:value-type="string" table:style-name="ce20">
            <text:p>% VOLUMEN DE INGRESOS</text:p>
          </table:table-cell>
          <table:table-cell table:number-columns-repeated="16376" table:style-name="ce1"/>
        </table:table-row>
        <table:table-row table:style-name="ro1">
          <table:table-cell office:value-type="string" table:style-name="ce25">
            <text:p>CONCURRENCIA</text:p>
          </table:table-cell>
          <table:table-cell office:value-type="string" table:style-name="ce6">
            <text:p>INCENTIVOS CABILDO GRAN CANARIA 2022</text:p>
          </table:table-cell>
          <table:table-cell office:value-type="string" table:style-name="ce15">
            <text:p>19/10/2022</text:p>
          </table:table-cell>
          <table:table-cell office:value-type="string" table:style-name="ce15">
            <text:p>30/06/2024</text:p>
          </table:table-cell>
          <table:table-cell office:value-type="string" table:style-name="ce6">
            <text:p>GESTIÓN INCENTIVOS DESTINADOS A LA CONTRATACIÓN DE PERSONAS EN SITUACIÓN DE DESEMPLEO PERTENECIENTES A COLECTIVOS DE DIFÍCIL INSERCIÓN (ANUALIDAD 2022)</text:p>
          </table:table-cell>
          <table:table-cell office:value-type="string" table:style-name="ce6">
            <text:p>CABILDO INSULAR DE GRAN CANARIA</text:p>
          </table:table-cell>
          <table:table-cell office:value-type="float" office:value="200003.32" table:style-name="ce16">
            <text:p>200.003,32</text:p>
          </table:table-cell>
          <table:table-cell office:value-type="percentage" office:value="0.85106593387701923" table:formula="of:=[.G2]/(SUM([.G2:.G3]))" table:style-name="ce19">
            <text:p>85,11%</text:p>
          </table:table-cell>
          <table:table-cell table:number-columns-spanned="1" table:number-rows-spanned="2" table:style-name="ce24"/>
          <table:table-cell table:number-columns-repeated="16375"/>
        </table:table-row>
        <table:table-row table:style-name="ro1">
          <table:table-cell office:value-type="string" table:style-name="ce25">
            <text:p>CONCURRENCIA</text:p>
          </table:table-cell>
          <table:table-cell office:value-type="string" table:style-name="ce6">
            <text:p>GESTION DE BECAS LANZAROTE. ANUALIDAD 2022</text:p>
          </table:table-cell>
          <table:table-cell office:value-type="string" table:style-name="ce15">
            <text:p>10/10/2022</text:p>
          </table:table-cell>
          <table:table-cell office:value-type="string" table:style-name="ce15">
            <text:p>14/11/2023</text:p>
          </table:table-cell>
          <table:table-cell office:value-type="string" table:style-name="ce6">
            <text:p>CONVOCATORIA CONCURRENCIA PARA LA SELECCIÓN DE UNA ENTIDAD COLABORADORA PARA LA GESTIÓN DE LAS LÍNEAS DE SUBVENCIÓN "BECAS PARA LA REALIZACIÓN DE ESTUDIOS OFICIALES", CONVOCADA POR EL ÁREA DE EDUCACIÓN EN LAS ANUALIDADES 2021 AL 2024.<text:s/></text:p>
            <text:p/>
            <text:p>(GESTIÓN DE BECAS LANZAROTE AÑO ACADÉMICO 2021/2022)</text:p>
          </table:table-cell>
          <table:table-cell office:value-type="string" table:style-name="ce6">
            <text:p>CABILDO INSULAR DE LANZAROTE</text:p>
          </table:table-cell>
          <table:table-cell office:value-type="float" office:value="35000" table:style-name="ce16">
            <text:p>35.000,00</text:p>
          </table:table-cell>
          <table:table-cell office:value-type="percentage" office:value="0.14893406612298071" table:formula="of:=[.G3]/(SUM([.G2:.G3]))" table:style-name="ce19">
            <text:p>14,89%</text:p>
          </table:table-cell>
          <table:covered-table-cell/>
          <table:table-cell table:number-columns-repeated="16375"/>
        </table:table-row>
        <table:table-row table:style-name="ro2">
          <table:table-cell table:number-columns-repeated="2" table:style-name="ce1"/>
          <table:table-cell table:number-columns-repeated="2" table:style-name="ce17"/>
          <table:table-cell table:number-columns-repeated="3" table:style-name="ce1"/>
          <table:table-cell office:value-type="percentage" office:value="1" table:formula="of:=SUM([.H2:.H3])" table:style-name="ce23">
            <text:p>100,00%</text:p>
          </table:table-cell>
          <table:table-cell table:number-columns-repeated="16376" table:style-name="ce1"/>
        </table:table-row>
        <table:table-row table:style-name="ro2">
          <table:table-cell table:number-columns-repeated="2" table:style-name="ce1"/>
          <table:table-cell table:number-columns-repeated="2" table:style-name="ce17"/>
          <table:table-cell table:number-columns-repeated="2" table:style-name="ce1"/>
          <table:table-cell table:style-name="ce18"/>
          <table:table-cell table:number-columns-repeated="16377" table:style-name="ce1"/>
        </table:table-row>
        <table:table-row table:style-name="ro2">
          <table:table-cell table:number-columns-repeated="2"/>
          <table:table-cell table:style-name="ce17">
            <draw:frame draw:z-index="1" draw:id="id0" draw:style-name="a0" draw:name="Gráfico 8" svg:x="0.04167in" svg:y="0.1375in" svg:width="5in" svg:height="3in" style:rel-width="scale" style:rel-height="scale">
              <draw:object xlink:href="Object 1/" xlink:type="simple" xlink:show="embed" xlink:actuate="onLoad"/>
              <svg:title/>
              <svg:desc/>
            </draw:frame>
          </table:table-cell>
          <table:table-cell table:number-columns-repeated="16381"/>
        </table:table-row>
        <table:table-row table:number-rows-repeated="1048570" table:style-name="ro2">
          <table:table-cell table:number-columns-repeated="16384"/>
        </table:table-row>
      </table:table>
      <table:table table:name="Convenios_2022" table:style-name="ta2">
        <table:table-column table:style-name="co16" table:default-cell-style-name="ce11"/>
        <table:table-column table:style-name="co17" table:default-cell-style-name="ce11"/>
        <table:table-column table:style-name="co3" table:default-cell-style-name="ce22"/>
        <table:table-column table:style-name="co4" table:default-cell-style-name="ce22"/>
        <table:table-column table:style-name="co5" table:default-cell-style-name="ce11"/>
        <table:table-column table:style-name="co7" table:default-cell-style-name="ce13"/>
        <table:table-column table:style-name="co8" table:number-columns-repeated="16378" table:default-cell-style-name="ce5"/>
        <table:table-row table:style-name="ro2">
          <table:table-cell office:value-type="string" table:style-name="ce20">
            <text:p>DENOMINACION CORTA</text:p>
          </table:table-cell>
          <table:table-cell office:value-type="string" table:style-name="ce20">
            <text:p>ENTIDAD</text:p>
          </table:table-cell>
          <table:table-cell office:value-type="string" table:style-name="ce20">
            <text:p>FECHA INICIO PROYECTO</text:p>
          </table:table-cell>
          <table:table-cell office:value-type="string" table:style-name="ce20">
            <text:p>FECHA FIN PROYECTO</text:p>
          </table:table-cell>
          <table:table-cell office:value-type="string" table:style-name="ce20">
            <text:p>OBJETO</text:p>
          </table:table-cell>
          <table:table-cell office:value-type="string" table:style-name="ce20">
            <text:p>IMPORTE</text:p>
          </table:table-cell>
          <table:table-cell table:number-columns-repeated="16378"/>
        </table:table-row>
        <table:table-row table:style-name="ro3">
          <table:table-cell office:value-type="string" table:style-name="ce6">
            <text:p>RESTAURACION ARQUITECTONICA PATRIMONIO RELIGIOSO</text:p>
          </table:table-cell>
          <table:table-cell office:value-type="string" table:style-name="ce6">
            <text:p>DIOCESIS DE CANARIAS</text:p>
          </table:table-cell>
          <table:table-cell office:value-type="string" table:style-name="ce15">
            <text:p>01/03/2022</text:p>
          </table:table-cell>
          <table:table-cell office:value-type="string" table:style-name="ce15">
            <text:p>28/02/2023</text:p>
          </table:table-cell>
          <table:table-cell office:value-type="string" table:style-name="ce6">
            <text:p>DESARROLLO DE ASISTENCIA TÉCNICA PARA LOS PROCEDIMIENTOS DE RESTAURACIÓN ARQUITECTÓNICA, DE VALORACIÓN ECONÓMICA Y DEL PATRIMONIO INMUEBLE RELIGIOSO.</text:p>
          </table:table-cell>
          <table:table-cell office:value-type="float" office:value="20400" table:style-name="ce9">
            <text:p>20.400,00</text:p>
          </table:table-cell>
          <table:table-cell table:number-columns-repeated="16378"/>
        </table:table-row>
        <table:table-row table:style-name="ro4">
          <table:table-cell office:value-type="string" table:style-name="ce6">
            <text:p>FEDERACIÓN ESPAÑOLA DE TRIATLOn</text:p>
          </table:table-cell>
          <table:table-cell office:value-type="string" table:style-name="ce6">
            <text:p>FEDERACIÓN ESPAÑOLA DE TRIATLÓN</text:p>
          </table:table-cell>
          <table:table-cell office:value-type="string" table:style-name="ce15">
            <text:p>06/05/2022</text:p>
          </table:table-cell>
          <table:table-cell office:value-type="string" table:style-name="ce15">
            <text:p>05/11/2022</text:p>
          </table:table-cell>
          <table:table-cell office:value-type="string" table:style-name="ce6">
            <text:p>ASESORAMIENTO Y DIRECCIÓN DE LA ESCUELA DE ENTRENADORES DE LA FEDERACIÓN ESPAÑOLA DE TRIATLÓN</text:p>
          </table:table-cell>
          <table:table-cell office:value-type="float" office:value="22090" table:style-name="ce9">
            <text:p>22.090,00</text:p>
          </table:table-cell>
          <table:table-cell table:number-columns-repeated="16378"/>
        </table:table-row>
        <table:table-row table:style-name="ro4">
          <table:table-cell office:value-type="string" table:style-name="ce6">
            <text:p>HUELLA DE CARBONO EN INSTALACIONES DE CERVECERA CANARIA</text:p>
          </table:table-cell>
          <table:table-cell office:value-type="string" table:style-name="ce6">
            <text:p>COMPAÑÍA CERVECERA DE CANARIAS</text:p>
          </table:table-cell>
          <table:table-cell office:value-type="string" table:style-name="ce15">
            <text:p>01/01/2023</text:p>
          </table:table-cell>
          <table:table-cell office:value-type="string" table:style-name="ce15">
            <text:p>31/12/2023</text:p>
          </table:table-cell>
          <table:table-cell office:value-type="string" table:style-name="ce6">
            <text:p><text:s/>INFORME EN ASESORAMIENTO SOBRE EL CALCULO DE LA HUELLA DE CARBONO DEL PRODUCTO Y DE LA ORGANIZACIÓN</text:p>
          </table:table-cell>
          <table:table-cell office:value-type="float" office:value="6000" table:style-name="ce9">
            <text:p>6.000,00</text:p>
          </table:table-cell>
          <table:table-cell table:number-columns-repeated="16378"/>
        </table:table-row>
        <table:table-row table:style-name="ro4">
          <table:table-cell office:value-type="string" table:style-name="ce6">
            <text:p>ASESORAMIENTO CLINICO VETERINARIO</text:p>
          </table:table-cell>
          <table:table-cell office:value-type="string" table:style-name="ce12">
            <text:p>CENTRO VETERINARIO DE MINIMA INVASION CANARIAS SL</text:p>
          </table:table-cell>
          <table:table-cell office:value-type="string" table:style-name="ce15">
            <text:p>04/05/2022</text:p>
          </table:table-cell>
          <table:table-cell office:value-type="string" table:style-name="ce15">
            <text:p>05/11/2022</text:p>
          </table:table-cell>
          <table:table-cell office:value-type="string" table:style-name="ce6">
            <text:p>ASESORAMIENTO CLÍNICO VETERINARIO EN EL ÁMBITO DE LA TRAUMATOLOGÍA, ORTOPEDIA Y CIRUGÍA DE COLUMNA.</text:p>
          </table:table-cell>
          <table:table-cell office:value-type="float" office:value="6000" table:style-name="ce9">
            <text:p>6.000,00</text:p>
          </table:table-cell>
          <table:table-cell table:number-columns-repeated="16378"/>
        </table:table-row>
        <table:table-row table:style-name="ro4">
          <table:table-cell office:value-type="string" table:style-name="ce6">
            <text:p>PLANES DE LIMPIEZA PROQUIMIA<text:s/></text:p>
          </table:table-cell>
          <table:table-cell office:value-type="string" table:style-name="ce6">
            <text:p><text:s/>PROQUIMIA S.L.<text:s/></text:p>
          </table:table-cell>
          <table:table-cell office:value-type="string" table:style-name="ce15">
            <text:p>12/05/2022</text:p>
          </table:table-cell>
          <table:table-cell office:value-type="string" table:style-name="ce15">
            <text:p>05/11/2022</text:p>
          </table:table-cell>
          <table:table-cell office:value-type="string" table:style-name="ce6">
            <text:p>DESARROLLO DEL ESTUDIO DENOMINADO <text:s/>"GESTIÓN DE LA EFICACIA DE LOS PLANES DE LIMPIEZA Y DESINFECCIÓN EN INDUSTRIAS ALIMENTARIAS"</text:p>
          </table:table-cell>
          <table:table-cell office:value-type="float" office:value="3300" table:style-name="ce9">
            <text:p>3.300,00</text:p>
          </table:table-cell>
          <table:table-cell table:number-columns-repeated="16378"/>
        </table:table-row>
        <table:table-row table:style-name="ro4">
          <table:table-cell office:value-type="string" table:style-name="ce6">
            <text:p>MUJERES MIGRANTES</text:p>
          </table:table-cell>
          <table:table-cell office:value-type="string" table:style-name="ce6">
            <text:p>ASOCIACIÓN CANARIA SOCIOSANITARIA TE ACOMPAÑAMOS</text:p>
          </table:table-cell>
          <table:table-cell office:value-type="string" table:style-name="ce15">
            <text:p>27/01/2022</text:p>
          </table:table-cell>
          <table:table-cell office:value-type="string" table:style-name="ce15">
            <text:p>31/12/2023</text:p>
          </table:table-cell>
          <table:table-cell office:value-type="string" table:style-name="ce6">
            <text:p>VALORACIÓN Y DETECCIÓN DE LA MUJER MIGRANTE VÍCTIMA DE LA TRATA EN CANARIAS</text:p>
          </table:table-cell>
          <table:table-cell office:value-type="float" office:value="2000" table:style-name="ce9">
            <text:p>2.000,00</text:p>
          </table:table-cell>
          <table:table-cell table:number-columns-repeated="16378"/>
        </table:table-row>
        <table:table-row table:style-name="ro4">
          <table:table-cell office:value-type="string" table:style-name="ce6">
            <text:p>MASCULINIDADES</text:p>
          </table:table-cell>
          <table:table-cell office:value-type="string" table:style-name="ce6">
            <text:p>CENTRO DE ESTUDIOS Y DIFUSIÓN DEL ATLÁNTICO</text:p>
          </table:table-cell>
          <table:table-cell office:value-type="string" table:style-name="ce15">
            <text:p>02/06/2022</text:p>
          </table:table-cell>
          <table:table-cell office:value-type="string" table:style-name="ce15">
            <text:p>05/11/2022</text:p>
          </table:table-cell>
          <table:table-cell office:value-type="string" table:style-name="ce6">
            <text:p>MASCULINIDADES:LOS HOMBRES ANTE LA IGUALDAD Y LA DIVERSIDAD EN LAS PALMAS DE GRAN CANARIA.</text:p>
          </table:table-cell>
          <table:table-cell office:value-type="float" office:value="3750" table:style-name="ce9">
            <text:p>3.750,00</text:p>
          </table:table-cell>
          <table:table-cell table:number-columns-repeated="16378"/>
        </table:table-row>
        <table:table-row table:style-name="ro4">
          <table:table-cell office:value-type="string" table:style-name="ce6">
            <text:p>CONSULTORIA FARAPI</text:p>
          </table:table-cell>
          <table:table-cell office:value-type="string" table:style-name="ce6">
            <text:p>FARAPI KOOP. ELKARTEA</text:p>
          </table:table-cell>
          <table:table-cell office:value-type="string" table:style-name="ce15">
            <text:p>05/07/2022</text:p>
          </table:table-cell>
          <table:table-cell office:value-type="string" table:style-name="ce15">
            <text:p>05/11/2022</text:p>
          </table:table-cell>
          <table:table-cell office:value-type="string" table:style-name="ce6">
            <text:p>ESTUDIO REALIDAD LABORAL DE LAS PERSONAS TRANS EN GRAN CANARIA Y DIAGNÓSTICO DE JUVENTUD DE LAS PALMAS DE GRAN CANARIA</text:p>
          </table:table-cell>
          <table:table-cell office:value-type="float" office:value="1121.49" table:style-name="ce9">
            <text:p>1.121,49</text:p>
          </table:table-cell>
          <table:table-cell table:number-columns-repeated="16378"/>
        </table:table-row>
        <table:table-row table:style-name="ro2">
          <table:table-cell office:value-type="string" table:style-name="ce6">
            <text:p>COMPOSICION DE BAÑOS ELECTROQUIMICOS</text:p>
          </table:table-cell>
          <table:table-cell office:value-type="string" table:style-name="ce6">
            <text:p>RAQUEL GARCIA BOLAÑOS</text:p>
          </table:table-cell>
          <table:table-cell office:value-type="string" table:style-name="ce15">
            <text:p>03/05/2022</text:p>
          </table:table-cell>
          <table:table-cell office:value-type="string" table:style-name="ce15">
            <text:p>05/11/2022</text:p>
          </table:table-cell>
          <table:table-cell office:value-type="string" table:style-name="ce6">
            <text:p><text:s/>ESTUDIO SOBRE LA COMPOSICIÓN DE BAÑOS ELECTROQUÍMICOS<text:s/></text:p>
          </table:table-cell>
          <table:table-cell office:value-type="float" office:value="1200" table:style-name="ce9">
            <text:p>1.200,00</text:p>
          </table:table-cell>
          <table:table-cell table:number-columns-repeated="16378"/>
        </table:table-row>
        <table:table-row table:style-name="ro4">
          <table:table-cell office:value-type="string" table:style-name="ce6">
            <text:p>ESTUDIO DE CAMPO CON COLMENAS DE ABEJAS</text:p>
          </table:table-cell>
          <table:table-cell office:value-type="string" table:style-name="ce6">
            <text:p><text:s/>OVOVET PHARMA SRL</text:p>
          </table:table-cell>
          <table:table-cell office:value-type="string" table:style-name="ce15">
            <text:p>04/10/2022</text:p>
          </table:table-cell>
          <table:table-cell office:value-type="string" table:style-name="ce15">
            <text:p>05/11/2022</text:p>
          </table:table-cell>
          <table:table-cell office:value-type="string" table:style-name="ce6">
            <text:p>ESTUDIO DE CAMPO CON COLMENAS DE ABEJAS DE MIEL Y LA CREACION DE UN <text:s/>INFORME FINAL CON LOS DATOS OBTENIDOS.</text:p>
          </table:table-cell>
          <table:table-cell office:value-type="float" office:value="24299.09" table:style-name="ce9">
            <text:p>24.299,09</text:p>
          </table:table-cell>
          <table:table-cell table:number-columns-repeated="16378"/>
        </table:table-row>
        <table:table-row table:style-name="ro4">
          <table:table-cell office:value-type="string" table:style-name="ce6">
            <text:p>BEAMFORMERS DE SATÉLITES LEO</text:p>
          </table:table-cell>
          <table:table-cell office:value-type="string" table:style-name="ce6">
            <text:p>WIRELESS INNOVATIVE MMIC SL</text:p>
          </table:table-cell>
          <table:table-cell office:value-type="string" table:style-name="ce15">
            <text:p>07/04/2022</text:p>
          </table:table-cell>
          <table:table-cell office:value-type="string" table:style-name="ce15">
            <text:p>31/10/2022</text:p>
          </table:table-cell>
          <table:table-cell office:value-type="string" table:style-name="ce6">
            <text:p>ESTUDIO DE ARQUITECTURA DE BEAMFORMERS PARA LA PRÓXIMA GENERACIÓN DE CONSTELACIONES DE SATÉLITES LEO.</text:p>
          </table:table-cell>
          <table:table-cell office:value-type="float" office:value="47000" table:style-name="ce9">
            <text:p>47.000,00</text:p>
          </table:table-cell>
          <table:table-cell table:number-columns-repeated="16378"/>
        </table:table-row>
        <table:table-row table:style-name="ro4">
          <table:table-cell office:value-type="string" table:style-name="ce6">
            <text:p>ASESORAMIENTO MICROCONTROLADOR</text:p>
          </table:table-cell>
          <table:table-cell office:value-type="string" table:style-name="ce6">
            <text:p>ESIGNUS SECURITY SOLUTIONS, S.L.</text:p>
          </table:table-cell>
          <table:table-cell office:value-type="string" table:style-name="ce15">
            <text:p>13/06/2022</text:p>
          </table:table-cell>
          <table:table-cell office:value-type="string" table:style-name="ce15">
            <text:p>31/10/2022</text:p>
          </table:table-cell>
          <table:table-cell office:value-type="string" table:style-name="ce6">
            <text:p>ASESORAMIENTO SOBRE LA VIABILIDAD DE USO DE UN MICROCONTROLADOR DE PROPÓSITO GENERAL EN OPERACIONES CRIPTOGRÁFICAS SEGURAS.</text:p>
          </table:table-cell>
          <table:table-cell office:value-type="float" office:value="10000" table:style-name="ce9">
            <text:p>10.000,00</text:p>
          </table:table-cell>
          <table:table-cell table:number-columns-repeated="16378"/>
        </table:table-row>
        <table:table-row table:style-name="ro4">
          <table:table-cell office:value-type="string" table:style-name="ce6">
            <text:p>IMPACTO ECONOMICO Y SOCIAL MAPAS</text:p>
          </table:table-cell>
          <table:table-cell office:value-type="string" table:style-name="ce6">
            <text:p>UNAHORAMENOS PRODUCCIONES S.L</text:p>
          </table:table-cell>
          <table:table-cell office:value-type="string" table:style-name="ce15">
            <text:p>25/05/2022</text:p>
          </table:table-cell>
          <table:table-cell office:value-type="string" table:style-name="ce15">
            <text:p>05/11/2022</text:p>
          </table:table-cell>
          <table:table-cell office:value-type="string" table:style-name="ce6">
            <text:p>ESTUDIO DENOMINADO ANÁLISIS DEL IMPACTO ECONÓMICO Y SOCIAL DE MAPAS</text:p>
            <text:p/>
          </table:table-cell>
          <table:table-cell office:value-type="float" office:value="20000" table:style-name="ce9">
            <text:p>20.000,00</text:p>
          </table:table-cell>
          <table:table-cell table:number-columns-repeated="16378"/>
        </table:table-row>
        <table:table-row table:style-name="ro2">
          <table:table-cell office:value-type="string" table:style-name="ce6">
            <text:p>X FORO INTERNACIONAL DE TURISMO_AYUNTAMIENTO</text:p>
          </table:table-cell>
          <table:table-cell office:value-type="string" table:style-name="ce6">
            <text:p>AYUNTAMIENTO DE SAN BARTOLOMÉ DE TIRAJANA</text:p>
          </table:table-cell>
          <table:table-cell office:value-type="string" table:style-name="ce15">
            <text:p>20/09/2022</text:p>
          </table:table-cell>
          <table:table-cell office:value-type="string" table:style-name="ce15">
            <text:p>21/11/2022</text:p>
          </table:table-cell>
          <table:table-cell office:value-type="string" table:style-name="ce6">
            <text:p><text:s/>X FORO INTERNACIONAL DE MASPALOMAS COSTA CANARIA</text:p>
          </table:table-cell>
          <table:table-cell office:value-type="float" office:value="110000" table:style-name="ce9">
            <text:p>110.000,00</text:p>
          </table:table-cell>
          <table:table-cell table:number-columns-repeated="16378"/>
        </table:table-row>
        <table:table-row table:style-name="ro2">
          <table:table-cell office:value-type="string" table:style-name="ce6">
            <text:p>X FORO INTERNACIONAL DE TURISMO_PATRONATO<text:s/></text:p>
          </table:table-cell>
          <table:table-cell office:value-type="string" table:style-name="ce6">
            <text:p>TURISMO GRAN CANARIA</text:p>
          </table:table-cell>
          <table:table-cell office:value-type="string" table:style-name="ce15">
            <text:p>20/09/2022</text:p>
          </table:table-cell>
          <table:table-cell office:value-type="string" table:style-name="ce15">
            <text:p>25/11/2022</text:p>
          </table:table-cell>
          <table:table-cell office:value-type="string" table:style-name="ce6">
            <text:p>X FORO INTERNACIONAL DE TURISMO MASPALOMAS COSTA CANARIA.</text:p>
          </table:table-cell>
          <table:table-cell office:value-type="float" office:value="75000" table:style-name="ce9">
            <text:p>75.000,00</text:p>
          </table:table-cell>
          <table:table-cell table:number-columns-repeated="16378"/>
        </table:table-row>
        <table:table-row table:style-name="ro2">
          <table:table-cell office:value-type="string" table:style-name="ce6">
            <text:p>X FORO INTERNACIONAL TURISMO-CAIXABANK</text:p>
          </table:table-cell>
          <table:table-cell office:value-type="string" table:style-name="ce6">
            <text:p><text:s/>CAIXABANK, S.A.</text:p>
          </table:table-cell>
          <table:table-cell office:value-type="string" table:style-name="ce15">
            <text:p>06/05/2022</text:p>
          </table:table-cell>
          <table:table-cell office:value-type="string" table:style-name="ce15">
            <text:p>21/11/2022</text:p>
          </table:table-cell>
          <table:table-cell office:value-type="string" table:style-name="ce6">
            <text:p>X FORO INTERNACIONAL DE TURISMO, MASPALOMAS COSTA CANARIA.</text:p>
          </table:table-cell>
          <table:table-cell office:value-type="float" office:value="9000" table:style-name="ce9">
            <text:p>9.000,00</text:p>
          </table:table-cell>
          <table:table-cell table:number-columns-repeated="16378"/>
        </table:table-row>
        <table:table-row table:style-name="ro4">
          <table:table-cell office:value-type="string" table:style-name="ce6">
            <text:p>COMPETENCIAS DIGITALES GRECASA</text:p>
          </table:table-cell>
          <table:table-cell office:value-type="string" table:style-name="ce6">
            <text:p>GESTIÓN RECAUDATORIA DE CANARIAS, S.A. (GRECASA)</text:p>
          </table:table-cell>
          <table:table-cell office:value-type="string" table:style-name="ce15">
            <text:p>21/02/2022</text:p>
          </table:table-cell>
          <table:table-cell office:value-type="string" table:style-name="ce15">
            <text:p>21/08/2022</text:p>
          </table:table-cell>
          <table:table-cell office:value-type="string" table:style-name="ce6">
            <text:p>DESARROLLO DE UN PROGRAMA DE FORMACIÓN PARA LA MEJORA DE COMPETENCIAS DIGITALES.</text:p>
          </table:table-cell>
          <table:table-cell office:value-type="float" office:value="14999" table:style-name="ce9">
            <text:p>14.999,00</text:p>
          </table:table-cell>
          <table:table-cell table:number-columns-repeated="16378"/>
        </table:table-row>
        <table:table-row table:style-name="ro2">
          <table:table-cell office:value-type="string" table:style-name="ce6">
            <text:p>ANEXOS DE <text:s/>IDIOMAS AL CONVENIO MARCO FUNDACION MUJERES POR ÁFRICA</text:p>
          </table:table-cell>
          <table:table-cell office:value-type="string" table:style-name="ce6">
            <text:p>FUNDACIÓN MUJERES POR ÁFRICA</text:p>
          </table:table-cell>
          <table:table-cell office:value-type="string" table:style-name="ce15">
            <text:p>04/07/2022</text:p>
          </table:table-cell>
          <table:table-cell office:value-type="string" table:style-name="ce15">
            <text:p>17/12/2022</text:p>
          </table:table-cell>
          <table:table-cell office:value-type="string" table:style-name="ce6">
            <text:p>IMPARTICIÓN DE ACCIONES FORMATIVAS EN IDIOMAS.</text:p>
          </table:table-cell>
          <table:table-cell office:value-type="float" office:value="15000" table:style-name="ce9">
            <text:p>15.000,00</text:p>
          </table:table-cell>
          <table:table-cell table:number-columns-repeated="16378"/>
        </table:table-row>
        <table:table-row table:style-name="ro2">
          <table:table-cell office:value-type="string" table:style-name="ce6">
            <text:p>PREMIOS PROYECTOS EMPRENDEDORES 2022</text:p>
          </table:table-cell>
          <table:table-cell office:value-type="string" table:style-name="ce6">
            <text:p>FUNDACIÓN CANARIA MAPFRE GUANARTEME</text:p>
          </table:table-cell>
          <table:table-cell office:value-type="string" table:style-name="ce15">
            <text:p>28/01/2022</text:p>
          </table:table-cell>
          <table:table-cell office:value-type="string" table:style-name="ce15">
            <text:p>31/01/2023</text:p>
          </table:table-cell>
          <table:table-cell office:value-type="string" table:style-name="ce6">
            <text:p>CONCESIÓN DE PREMIOS A PROYECTOS DE EMPRENDEDORES</text:p>
          </table:table-cell>
          <table:table-cell office:value-type="float" office:value="19000" table:style-name="ce9">
            <text:p>19.000,00</text:p>
          </table:table-cell>
          <table:table-cell table:number-columns-repeated="16378"/>
        </table:table-row>
        <table:table-row table:style-name="ro2">
          <table:table-cell office:value-type="string" table:style-name="ce6">
            <text:p>EMPLEA+35_2022</text:p>
          </table:table-cell>
          <table:table-cell office:value-type="string" table:style-name="ce6">
            <text:p>FUNDACIÓN CANARIA MAPFRE GUANARTEME</text:p>
          </table:table-cell>
          <table:table-cell office:value-type="string" table:style-name="ce15">
            <text:p>28/01/2022</text:p>
          </table:table-cell>
          <table:table-cell office:value-type="string" table:style-name="ce15">
            <text:p>31/01/2023</text:p>
          </table:table-cell>
          <table:table-cell office:value-type="string" table:style-name="ce6">
            <text:p>PROGRAMA EMPLEA +35</text:p>
          </table:table-cell>
          <table:table-cell office:value-type="float" office:value="11500" table:style-name="ce9">
            <text:p>11.500,00</text:p>
          </table:table-cell>
          <table:table-cell table:number-columns-repeated="16378"/>
        </table:table-row>
        <table:table-row table:style-name="ro3">
          <table:table-cell office:value-type="string" table:style-name="ce6">
            <text:p>TALLERES NAVALES</text:p>
          </table:table-cell>
          <table:table-cell office:value-type="string" table:style-name="ce6">
            <text:p>FUNDACION MAPFRE GUANARTEME</text:p>
          </table:table-cell>
          <table:table-cell office:value-type="string" table:style-name="ce15">
            <text:p>25/04/2022</text:p>
          </table:table-cell>
          <table:table-cell office:value-type="string" table:style-name="ce15">
            <text:p>13/03/2023</text:p>
          </table:table-cell>
          <table:table-cell office:value-type="string" table:style-name="ce6">
            <text:p>PROGRAMA DE AYUDAS DE<text:line-break/> FORMACIÓN EN EL ÁMBITO NAVAL PARA LA INSERCIÓN LABORAL DE<text:line-break/> LOS ALUMNOS DEL INSTITUTO DE FORMACIÓN PROFESIONAL MARÍTIMO PESQUERO DE LAS PALMAS DE GRAN CANARIA.</text:p>
          </table:table-cell>
          <table:table-cell office:value-type="float" office:value="42400" table:style-name="ce9">
            <text:p>42.400,00</text:p>
          </table:table-cell>
          <table:table-cell table:number-columns-repeated="16378"/>
        </table:table-row>
        <table:table-row table:style-name="ro4">
          <table:table-cell office:value-type="string" table:style-name="ce6">
            <text:p>INSTITUTO IBEROAMERICANO DE ESTUDIOS JURÍDICOS, III EDICIÓN</text:p>
          </table:table-cell>
          <table:table-cell office:value-type="string" table:style-name="ce6">
            <text:p>INSTITUTO IBEROAMERICANO DE ESTUDIOS JURÍDICOS</text:p>
          </table:table-cell>
          <table:table-cell office:value-type="string" table:style-name="ce15">
            <text:p>16/06/2022</text:p>
          </table:table-cell>
          <table:table-cell office:value-type="string" table:style-name="ce15">
            <text:p>13/01/2023</text:p>
          </table:table-cell>
          <table:table-cell office:value-type="string" table:style-name="ce6">
            <text:p>APOYO AL DESARROLLO DEL PROYECTO DE IMPARTICIÓN DE SEMINARIO PARA EL POSTDOCTORADO EN LOS RETOS ACTUALES DEL DERECHO PÚBLICO.</text:p>
          </table:table-cell>
          <table:table-cell office:value-type="float" office:value="17985" table:style-name="ce9">
            <text:p>17.985,00</text:p>
          </table:table-cell>
          <table:table-cell table:number-columns-repeated="16378"/>
        </table:table-row>
        <table:table-row table:style-name="ro4">
          <table:table-cell office:value-type="string" table:style-name="ce6">
            <text:p>INSERTA CONSEJERÍA DE TURISMO</text:p>
          </table:table-cell>
          <table:table-cell office:value-type="string" table:style-name="ce6">
            <text:p>GOBIERNO DE CANARIAS</text:p>
          </table:table-cell>
          <table:table-cell office:value-type="string" table:style-name="ce15">
            <text:p>07/09/2022</text:p>
          </table:table-cell>
          <table:table-cell office:value-type="string" table:style-name="ce15">
            <text:p>06/07/2023</text:p>
          </table:table-cell>
          <table:table-cell office:value-type="string" table:style-name="ce6">
            <text:p>DESARROLLO DEL PROGRAMA DE FORMACIÓN DUAL INSERTA PARA TITULADOS UNIVERSITARIOS.</text:p>
          </table:table-cell>
          <table:table-cell office:value-type="float" office:value="17187.599999999999" table:style-name="ce9">
            <text:p>17.187,60</text:p>
          </table:table-cell>
          <table:table-cell table:number-columns-repeated="16378"/>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vega</meta:initial-creator>
    <dc:creator>Usuario</dc:creator>
    <meta:creation-date>2024-01-13T10:02:15Z</meta:creation-date>
    <dc:date>2024-03-14T10:00: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title chart:style-name="CT00">
          <text:p text:style-name="a0" text:class-names="" text:cond-style-name="">% Tipo de Procedimiento</text:p>
        </chart:title>
        <chart:legend chart:legend-position="bottom"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Contrato_Publico_con_Graficas.$A$3"/>
          </chart:axis>
          <chart:axis chart:dimension="y"/>
          <chart:series chart:values-cell-range-address="Contrato_Publico_con_Graficas.$H$4" chart:class="chart:circle" chart:attached-axis="primary-y" chart:style-name="G0S0">
            <chart:data-label chart:style-name="DL00"/>
            <chart:data-point chart:style-name="G0S0P0">
              <chart:data-label chart:style-name="DL000"/>
            </chart:data-point>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