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4516666666667cm" style:use-optimal-column-width="true"/>
    </style:style>
    <style:style style:name="co7" style:family="table-column">
      <style:table-column-properties fo:break-before="auto" style:column-width="7.57766666666667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5"/>
        <table:table-column table:style-name="co7" table:default-cell-style-name="ce4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4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0">
            <text:p>PROCEDIMIENTO</text:p>
          </table:table-cell>
          <table:table-cell office:value-type="string" table:style-name="ce10">
            <text:p>DENOMINACION CORTA</text:p>
          </table:table-cell>
          <table:table-cell office:value-type="string" table:style-name="ce11">
            <text:p>ENTIDAD FINANCIADORA</text:p>
          </table:table-cell>
          <table:table-cell office:value-type="string" table:style-name="ce12">
            <text:p>IMPORTE</text:p>
          </table:table-cell>
          <table:table-cell office:value-type="string" table:style-name="ce12">
            <text:p>PORCENTAJE</text:p>
          </table:table-cell>
          <table:table-cell office:value-type="string" table:style-name="ce11">
            <text:p>F.INI.PROY</text:p>
          </table:table-cell>
          <table:table-cell office:value-type="string" table:style-name="ce11">
            <text:p>F.FIN.PROY</text:p>
          </table:table-cell>
          <table:table-cell office:value-type="string" table:style-name="ce10">
            <text:p>TITULO</text:p>
          </table:table-cell>
          <table:table-cell office:value-type="string" table:style-name="ce3">
            <text:p>ENT</text:p>
          </table:table-cell>
          <table:table-cell office:value-type="string" table:style-name="ce3">
            <text:p>DEPART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COD.INTERNO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PROCEDIMIENTO NEGOCIADO, SIN PUBLICIDAD Y TRAMITACIÓN ORDINARIA</text:p>
          </table:table-cell>
          <table:table-cell office:value-type="string" table:style-name="ce14">
            <text:p>SOPORTE EGE 2020</text:p>
          </table:table-cell>
          <table:table-cell office:value-type="string" table:style-name="ce15">
            <text:p>SERVICIO CANARIO DE EMPLEO</text:p>
          </table:table-cell>
          <table:table-cell office:value-type="float" office:value="512217" table:style-name="ce16">
            <text:p>512.217,00</text:p>
          </table:table-cell>
          <table:table-cell office:value-type="percentage" office:value="0.54948508991335265" table:formula="of:=[.D2]/[.D$7]" table:style-name="ce17">
            <text:p>54,95%</text:p>
          </table:table-cell>
          <table:table-cell office:value-type="string" table:style-name="ce18">
            <text:p>01/10/2020</text:p>
          </table:table-cell>
          <table:table-cell office:value-type="string" table:style-name="ce18">
            <text:p>30/09/2022</text:p>
          </table:table-cell>
          <table:table-cell office:value-type="string" table:style-name="ce15">
            <text:p>"SERVICIO DE MANTENIMIENTO Y SOPORTE TECNICO DEL SISTEMA DE GESTION DE EXPEDIENTE EGE DEL SERVICIO CANARIO DE EMPLEO,BASADO EN LA PLATAFORMA EGEASY"<text:s/></text:p>
          </table:table-cell>
          <table:table-cell office:value-type="float" office:value="240" table:style-name="ce7">
            <text:p>240</text:p>
          </table:table-cell>
          <table:table-cell office:value-type="float" office:value="87" table:style-name="ce7">
            <text:p>87</text:p>
          </table:table-cell>
          <table:table-cell office:value-type="float" office:value="199" table:style-name="ce7">
            <text:p>199</text:p>
          </table:table-cell>
          <table:table-cell office:value-type="string" table:style-name="ce8">
            <text:p>CT-17/2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EDIANTE PROCEDIMIENTO ABIERTO DE ADJUDICACIÓN Y TRAMITACIÓN URGENTE</text:p>
          </table:table-cell>
          <table:table-cell office:value-type="string" table:style-name="ce14">
            <text:p>MANTENIMIENTO SINERGIA CTIC Y CTELCCyPT + SANIDA ANIMAL 2020</text:p>
          </table:table-cell>
          <table:table-cell office:value-type="string" table:style-name="ce15">
            <text:p>GOBIERNO DE CANARIAS</text:p>
          </table:table-cell>
          <table:table-cell office:value-type="float" office:value="355037.38" table:style-name="ce16">
            <text:p>355.037,38</text:p>
          </table:table-cell>
          <table:table-cell office:value-type="percentage" office:value="0.38086933208366996" table:formula="of:=[.D3]/[.D$7]" table:style-name="ce17">
            <text:p>38,09%</text:p>
          </table:table-cell>
          <table:table-cell table:number-columns-repeated="2" table:style-name="ce18"/>
          <table:table-cell office:value-type="string" table:style-name="ce15">
            <text:p>SUMATORIA DE DOS PROYECTOS</text:p>
          </table:table-cell>
          <table:table-cell office:value-type="float" office:value="240" table:style-name="ce7">
            <text:p>240</text:p>
          </table:table-cell>
          <table:table-cell office:value-type="float" office:value="87" table:style-name="ce7">
            <text:p>87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CT-35/2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ROCEDIMIENTO ABIERTO SIMPLIFICADO</text:p>
          </table:table-cell>
          <table:table-cell office:value-type="string" table:style-name="ce14">
            <text:p>PATERNIDAD DE NEOCHAMAELEA PULVERULENTA</text:p>
          </table:table-cell>
          <table:table-cell office:value-type="string" table:style-name="ce15">
            <text:p>CABILDO INSULAR DE GRAN CANARIA</text:p>
          </table:table-cell>
          <table:table-cell office:value-type="float" office:value="37921.96" table:style-name="ce16">
            <text:p>37.921,96</text:p>
          </table:table-cell>
          <table:table-cell office:value-type="percentage" office:value="4.0681101174483793E-2" table:formula="of:=[.D4]/[.D$7]" table:style-name="ce17">
            <text:p>4,07%</text:p>
          </table:table-cell>
          <table:table-cell office:value-type="string" table:style-name="ce18">
            <text:p>15/10/2020</text:p>
          </table:table-cell>
          <table:table-cell office:value-type="string" table:style-name="ce18">
            <text:p>17/12/2021</text:p>
          </table:table-cell>
          <table:table-cell office:value-type="string" table:style-name="ce15">
            <text:p>ANÁLISIS DE PATERNIDAD EN NEOCHAMAELEA PULVERULENTA,ASOCIADO AL PROYECTO MACFLOR (MAC/4.6d/190), A DESARROLLAR EN EL JARDÍN BOTÁNICO CANARIO " VIERA Y CLAVIJO"<text:line-break/></text:p>
          </table:table-cell>
          <table:table-cell office:value-type="float" office:value="240" table:style-name="ce7">
            <text:p>240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CT-14/2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PROCEDIMIENTO ABIERTO</text:p>
          </table:table-cell>
          <table:table-cell office:value-type="string" table:style-name="ce14">
            <text:p>ADEJE GLOBAL</text:p>
          </table:table-cell>
          <table:table-cell office:value-type="string" table:style-name="ce15">
            <text:p>AYUNTAMIENTO DE LA VILLA DE ADEJE</text:p>
          </table:table-cell>
          <table:table-cell office:value-type="float" office:value="27000" table:style-name="ce16">
            <text:p>27.000,00</text:p>
          </table:table-cell>
          <table:table-cell office:value-type="percentage" office:value="2.8964476828493631E-2" table:formula="of:=[.D5]/[.D$7]" table:style-name="ce17">
            <text:p>2,90%</text:p>
          </table:table-cell>
          <table:table-cell office:value-type="string" table:style-name="ce18">
            <text:p>11/01/2021</text:p>
          </table:table-cell>
          <table:table-cell office:value-type="string" table:style-name="ce18">
            <text:p>10/01/2023</text:p>
          </table:table-cell>
          <table:table-cell office:value-type="string" table:style-name="ce15">
            <text:p>SERVICIOS DE SOPORTE, ACTUALIZACIÓN Y DESARROLLO EN PLATAFORMA ONLINE DE PORTAL DE EMPLEO DENOMINADA<text:line-break/> "ADEJE GLOBAL".</text:p>
          </table:table-cell>
          <table:table-cell office:value-type="float" office:value="277" table:style-name="ce7">
            <text:p>27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CT-34/20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1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float" office:value="932176.34" table:formula="of:=SUM([.D2:.D6])" table:style-name="ce23">
            <text:p>932.176,34</text:p>
          </table:table-cell>
          <table:table-cell office:value-type="percentage" office:value="1" table:formula="of:=SUM([.E2:.E6])" table:style-name="ce17">
            <text:p>100,00%</text:p>
          </table:table-cell>
          <table:table-cell table:number-columns-repeated="2" table:style-name="ce22"/>
          <table:table-cell table:style-name="ce21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6">
          <table:table-cell table:style-name="ce1"/>
          <table:table-cell table:style-name="ce4">
            <draw:frame draw:z-index="1" draw:id="id0" draw:style-name="a0" draw:name="Gráfico 2" svg:x="0.99167in" svg:y="0.19583in" svg:width="5.83333in" svg:height="3.2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3" table:style-name="ce2"/>
          <table:table-cell table:style-name="ce4"/>
          <table:table-cell table:number-columns-repeated="16372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office:value-type="string" table:style-name="ce1">
            <text:p>No ha habido modificaciones ni desistimientos de los contratos relacionados.<text:s/></text:p>
          </table:table-cell>
          <table:table-cell table:number-columns-repeated="16383"/>
        </table:table-row>
        <table:table-row table:number-rows-repeated="10" table:style-name="ro6">
          <table:table-cell table:number-columns-repeated="16384"/>
        </table:table-row>
        <table:table-row table:number-rows-repeated="6" table:style-name="ro6"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9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Hoja_1.$A$1:Hoja_1.$H$26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dfleitas</dc:creator>
    <meta:creation-date>2021-07-08T13:14:31Z</meta:creation-date>
    <dc:date>2021-11-03T11:39:46Z</dc:date>
    <meta:print-date>2021-11-03T10:2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3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3" chart:angle-offset="0" chart:auto-position="true"/>
      <style:graphic-properties draw:fill="none" draw:stroke="none"/>
    </style:style>
  </office:automatic-styles>
  <office:body>
    <office:chart>
      <chart:chart chart:class="chart:circle" svg:height="231.9pt" svg:width="420.0pt" chart:style-name="Crt0">
        <chart:title chart:style-name="CT00">
          <text:p text:style-name="a0" text:class-names="" text:cond-style-name="">Representación de ingresos por Tipo de Procedimiento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Hoja_1.$A$2:.$A$5"/>
          </chart:axis>
          <chart:axis chart:dimension="y"/>
          <chart:series chart:label-cell-address="Hoja_1.$E$1" chart:values-cell-range-address="Hoja_1.$E$2:.$E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Hoja_1.$A$2" chart:values-cell-range-address="Hoja_1.$A$5" chart:class="chart:circle" chart:attached-axis="primary-y" chart:style-name="G0S1">
            <chart:data-point chart:style-name="G0S1P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