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repeat-content="false"/>
      <style:paragraph-properties fo:text-align="center"/>
    </style:style>
    <style:style style:name="ce3" style:family="table-cell" style:parent-style-name="Default" style:data-style-name="N30">
      <style:table-cell-properties style:vertical-align="automatic" style:repeat-content="false"/>
      <style:paragraph-properties fo:text-align="center"/>
    </style:style>
    <style:style style:name="ce4" style:family="table-cell" style:parent-style-name="Default" style:data-style-name="N1">
      <style:table-cell-properties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1">
      <style:table-cell-properties style:vertical-align="middle" fo:wrap-option="wrap" style:repeat-content="false"/>
      <style:paragraph-properties fo:text-align="justify"/>
    </style:style>
    <style:style style:name="ce6" style:family="table-cell" style:parent-style-name="Default" style:data-style-name="N4">
      <style:table-cell-properties style:vertical-align="automatic" style:repeat-content="false"/>
      <style:paragraph-properties fo:text-align="end" fo:margin-right="0cm"/>
      <style:text-properties fo:font-size="8pt" style:font-size-asian="8pt" style:font-size-complex="8pt"/>
    </style:style>
    <style:style style:name="ce7" style:family="table-cell" style:parent-style-name="Default" style:data-style-name="N4">
      <style:table-cell-properties style:vertical-align="automatic" style:repeat-content="false"/>
      <style:paragraph-properties fo:text-align="end" fo:margin-right="0cm"/>
    </style:style>
    <style:style style:name="ce8" style:family="table-cell" style:parent-style-name="Default" style:data-style-name="N1">
      <style:table-cell-properties style:vertical-align="middle" fo:wrap-option="wrap" fo:background-color="transparent" style:repeat-content="false"/>
      <style:paragraph-properties fo:text-align="justify"/>
      <style:text-properties fo:font-size="8pt" style:font-size-asian="8pt" style:font-size-complex="8pt"/>
    </style:style>
    <style:style style:name="ce9" style:family="table-cell" style:parent-style-name="Default" style:data-style-name="N4">
      <style:table-cell-properties style:vertical-align="automatic" fo:background-color="transparent"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1">
      <style:table-cell-properties style:vertical-align="middle" style:repeat-content="false"/>
      <style:paragraph-properties fo:text-align="justify"/>
      <style:text-properties fo:font-size="8pt" style:font-size-asian="8pt" style:font-size-complex="8pt"/>
    </style:style>
    <style:style style:name="ce13" style:family="table-cell" style:parent-style-name="Default" style:data-style-name="N30">
      <style:table-cell-properties style:vertical-align="middle" style:repeat-content="false"/>
      <style:paragraph-properties fo:text-align="justify"/>
      <style:text-properties fo:font-size="8pt" style:font-size-asian="8pt" style:font-size-complex="8pt"/>
    </style:style>
    <style:style style:name="ce14" style:family="table-cell" style:parent-style-name="Default" style:data-style-name="N1">
      <style:table-cell-properties style:vertical-align="middle" style:repeat-content="false"/>
      <style:paragraph-properties fo:text-align="justify"/>
    </style:style>
    <style:style style:name="ce15" style:family="table-cell" style:parent-style-name="Default" style:data-style-name="N30">
      <style:table-cell-properties style:vertical-align="middle" style:repeat-content="false"/>
      <style:paragraph-properties fo:text-align="justify"/>
    </style:style>
    <style:style style:name="ce16" style:family="table-cell" style:parent-style-name="Default" style:data-style-name="N1">
      <style:table-cell-properties style:vertical-align="middle" fo:background-color="transparent" style:repeat-content="false"/>
      <style:paragraph-properties fo:text-align="justify"/>
      <style:text-properties fo:font-size="8pt" style:font-size-asian="8pt" style:font-size-complex="8pt"/>
    </style:style>
    <style:style style:name="ce17" style:family="table-cell" style:parent-style-name="Default" style:data-style-name="N30">
      <style:table-cell-properties style:vertical-align="middle" fo:background-color="transparent"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style:vertical-align="middle" fo:background-color="transparent" style:repeat-content="false"/>
      <style:paragraph-properties fo:text-align="justify"/>
    </style:style>
    <style:style style:name="ce19" style:family="table-cell" style:parent-style-name="Default" style:data-style-name="N1">
      <style:table-cell-properties style:vertical-align="middle" style:repeat-content="false"/>
      <style:paragraph-properties fo:text-align="center"/>
      <style:text-properties fo:font-size="8pt" style:font-size-asian="8pt" style:font-size-complex="8pt"/>
    </style:style>
    <style:style style:name="ce20" style:family="table-cell" style:parent-style-name="Default" style:data-style-name="N1">
      <style:table-cell-properties style:vertical-align="middle" fo:background-color="transparent" style:repeat-content="false"/>
      <style:paragraph-properties fo:text-align="center"/>
      <style:text-properties fo:font-size="8pt" style:font-size-asian="8pt" style:font-size-complex="8pt"/>
    </style:style>
    <style:style style:name="ce21" style:family="table-cell" style:parent-style-name="Default" style:data-style-name="N1">
      <style:table-cell-properties style:vertical-align="middle" style:repeat-content="false"/>
      <style:paragraph-properties fo:text-align="center"/>
    </style:style>
    <style:style style:name="ce22" style:family="table-cell" style:parent-style-name="Default" style:data-style-name="N4">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4">
      <style:table-cell-properties style:vertical-align="automatic"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24" style:family="table-cell" style:parent-style-name="Default" style:data-style-name="N14">
      <style:table-cell-properties style:vertical-align="middle" style:repeat-content="false"/>
      <style:paragraph-properties fo:text-align="center"/>
    </style:style>
    <style:style style:name="ce25"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26" style:family="table-cell" style:parent-style-name="Default" style:data-style-name="N30">
      <style:table-cell-properties style:vertical-align="middle"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14">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middle" style:repeat-content="false"/>
      <style:paragraph-properties fo:text-align="center"/>
      <style:text-properties fo:font-size="8pt" style:font-size-asian="8pt" style:font-size-complex="8pt"/>
    </style:style>
    <style:style style:name="ce30" style:family="table-cell" style:parent-style-name="Default" style:data-style-name="N4">
      <style:table-cell-properties style:vertical-align="middle" style:repeat-content="false"/>
      <style:paragraph-properties fo:text-align="center"/>
      <style:text-properties fo:font-size="8pt" style:font-size-asian="8pt" style:font-size-complex="8pt"/>
    </style:style>
    <style:style style:name="ce31" style:family="table-cell" style:parent-style-name="Default" style:data-style-name="N4">
      <style:table-cell-properties style:vertical-align="middle" fo:background-color="transparent" style:repeat-content="false"/>
      <style:paragraph-properties fo:text-align="center"/>
      <style:text-properties fo:font-size="8pt" style:font-size-asian="8pt" style:font-size-complex="8pt"/>
    </style:style>
    <style:style style:name="ce32"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2">
      <style:table-cell-properties style:vertical-align="middle" style:repeat-content="false"/>
      <style:paragraph-properties fo:text-align="center"/>
      <style:text-properties fo:font-size="8pt" style:font-size-asian="8pt" style:font-size-complex="8pt"/>
    </style:style>
    <style:style style:name="ce34" style:family="table-cell" style:parent-style-name="Default" style:data-style-name="N4">
      <style:table-cell-properties style:vertical-align="middle"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35" style:family="table-cell" style:parent-style-name="Default" style:data-style-name="N30">
      <style:table-cell-properties style:vertical-align="automatic" style:repeat-content="false"/>
      <style:paragraph-properties fo:text-align="center"/>
      <style:text-properties fo:font-size="8pt" style:font-size-asian="8pt" style:font-size-complex="8pt"/>
    </style:style>
    <style:style style:name="ce36" style:family="table-cell" style:parent-style-name="Default" style:data-style-name="N30">
      <style:table-cell-properties style:vertical-align="automatic"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1">
      <style:table-cell-properties style:vertical-align="automatic" style:repeat-content="false"/>
      <style:paragraph-properties fo:text-align="start" fo:margin-left="0cm"/>
    </style:style>
    <style:style style:name="ce38" style:family="table-cell" style:parent-style-name="Default" style:data-style-name="N1">
      <style:table-cell-properties style:vertical-align="middle" style:repeat-content="false"/>
      <style:paragraph-properties fo:text-align="start" fo:margin-left="0cm"/>
      <style:text-properties fo:font-size="8pt" style:font-size-asian="8pt" style:font-size-complex="8pt"/>
    </style:style>
    <style:style style:name="ce39" style:family="table-cell" style:parent-style-name="Default" style:data-style-name="N1">
      <style:table-cell-properties style:vertical-align="middle" fo:background-color="transparent" style:repeat-content="false"/>
      <style:paragraph-properties fo:text-align="start" fo:margin-left="0cm"/>
      <style:text-properties fo:font-size="8pt" style:font-size-asian="8pt" style:font-size-complex="8pt"/>
    </style:style>
    <style:style style:name="ce40" style:family="table-cell" style:parent-style-name="Default" style:data-style-name="N1">
      <style:table-cell-properties style:vertical-align="middle" style:repeat-content="false"/>
      <style:paragraph-properties fo:text-align="start" fo:margin-left="0cm"/>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2">
      <style:table-cell-properties style:vertical-align="middle" style:repeat-content="false"/>
      <style:paragraph-properties fo:text-align="center"/>
    </style:style>
    <style:style style:name="ce43" style:family="table-cell" style:parent-style-name="Default" style:data-style-name="N2">
      <style:table-cell-properties style:vertical-align="middle"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44" style:family="table-cell" style:parent-style-name="Default" style:data-style-name="N2">
      <style:table-cell-properties style:vertical-align="automatic" style:repeat-content="false"/>
      <style:paragraph-properties fo:text-align="center"/>
      <style:text-properties fo:font-size="8pt" style:font-size-asian="8pt" style:font-size-complex="8pt"/>
    </style:style>
    <style:style style:name="ce45" style:family="table-cell" style:parent-style-name="Default" style:data-style-name="N2">
      <style:table-cell-properties style:vertical-align="automatic" fo:background-color="transparent" style:repeat-content="false"/>
      <style:paragraph-properties fo:text-align="center"/>
      <style:text-properties fo:font-size="8pt" style:font-size-asian="8pt" style:font-size-complex="8pt"/>
    </style:style>
    <style:style style:name="ce46" style:family="table-cell" style:parent-style-name="Default" style:data-style-name="N2">
      <style:table-cell-properties style:vertical-align="automatic" style:repeat-content="false"/>
      <style:paragraph-properties fo:text-align="center"/>
    </style:style>
    <style:style style:name="ce47" style:family="table-cell" style:parent-style-name="Default" style:data-style-name="N1">
      <style:table-cell-properties style:vertical-align="middle" fo:wrap-option="wrap" style:repeat-content="false"/>
      <style:paragraph-properties fo:text-align="start" fo:margin-left="0cm"/>
      <style:text-properties fo:font-size="8pt" style:font-size-asian="8pt" style:font-size-complex="8pt"/>
    </style:style>
    <style:style style:name="ce48"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14">
      <style:table-cell-properties style:vertical-align="automatic" style:repeat-content="false"/>
      <style:paragraph-properties fo:text-align="center"/>
    </style:style>
    <style:style style:name="ce51" style:family="table-cell" style:parent-style-name="Default" style:data-style-name="N14">
      <style:table-cell-properties style:vertical-align="middle" style:repeat-content="false"/>
      <style:paragraph-properties fo:text-align="center"/>
    </style:style>
    <style:style style:name="ce52" style:family="table-cell" style:parent-style-name="Default" style:data-style-name="N1">
      <style:table-cell-properties style:vertical-align="middle" style:repeat-content="false"/>
      <style:paragraph-properties fo:text-align="center"/>
      <style:text-properties fo:font-size="8pt" style:font-size-asian="8pt" style:font-size-complex="8pt"/>
    </style:style>
    <style:style style:name="co1" style:family="table-column">
      <style:table-column-properties fo:break-before="auto" style:column-width="3.28083333333333cm" style:use-optimal-column-width="true"/>
    </style:style>
    <style:style style:name="co2" style:family="table-column">
      <style:table-column-properties fo:break-before="auto" style:column-width="9.67316666666667cm" style:use-optimal-column-width="true"/>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2.62466666666667cm" style:use-optimal-column-width="true"/>
    </style:style>
    <style:style style:name="co5" style:family="table-column">
      <style:table-column-properties fo:break-before="auto" style:column-width="2.62466666666667cm"/>
    </style:style>
    <style:style style:name="co6" style:family="table-column">
      <style:table-column-properties fo:break-before="auto" style:column-width="15.3881666666667cm"/>
    </style:style>
    <style:style style:name="co7" style:family="table-column">
      <style:table-column-properties fo:break-before="auto" style:column-width="7.9375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2.20133333333333cm"/>
    </style:style>
    <style:style style:name="co10" style:family="table-column">
      <style:table-column-properties fo:break-before="auto" style:column-width="1.54516666666667cm" style:use-optimal-column-width="true"/>
    </style:style>
    <style:style style:name="co11" style:family="table-column">
      <style:table-column-properties fo:break-before="auto" style:column-width="2.81516666666667cm" style:use-optimal-column-width="true"/>
    </style:style>
    <style:style style:name="co12" style:family="table-column">
      <style:table-column-properties fo:break-before="auto" style:column-width="10.8373333333333cm"/>
    </style:style>
    <style:style style:name="co13" style:family="table-column">
      <style:table-column-properties fo:break-before="auto" style:column-width="6.01133333333333cm"/>
    </style:style>
    <style:style style:name="co14" style:family="table-column">
      <style:table-column-properties fo:break-before="auto" style:column-width="3.302cm" style:use-optimal-column-width="true"/>
    </style:style>
    <style:style style:name="co15" style:family="table-column">
      <style:table-column-properties fo:break-before="auto" style:column-width="8.08566666666667cm"/>
    </style:style>
    <style:style style:name="co16" style:family="table-column">
      <style:table-column-properties fo:break-before="auto" style:column-width="5.79966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0.8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61.2pt" style:use-optimal-row-height="true" fo:break-before="auto"/>
    </style:style>
    <style:style style:name="ro6"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3" table:style-name="ta1">
        <table:table-column table:style-name="co1" table:default-cell-style-name="ce21"/>
        <table:table-column table:style-name="co2" table:default-cell-style-name="ce40"/>
        <table:table-column table:style-name="co3" table:default-cell-style-name="ce3"/>
        <table:table-column table:style-name="co4" table:default-cell-style-name="ce3"/>
        <table:table-column table:style-name="co5" table:default-cell-style-name="ce3"/>
        <table:table-column table:style-name="co6" table:default-cell-style-name="ce5"/>
        <table:table-column table:style-name="co7" table:default-cell-style-name="ce5"/>
        <table:table-column table:style-name="co8" table:default-cell-style-name="ce46"/>
        <table:table-column table:style-name="co9" table:number-columns-repeated="16376" table:default-cell-style-name="ce1"/>
        <table:table-row table:style-name="ro1">
          <table:table-cell office:value-type="string" table:style-name="ce34">
            <text:p>PROCEDIMIENTO</text:p>
          </table:table-cell>
          <table:table-cell office:value-type="string" table:style-name="ce34">
            <text:p>DENOMINACION CORTA</text:p>
          </table:table-cell>
          <table:table-cell office:value-type="string" table:style-name="ce34">
            <text:p>FECHA INICIO PROYECTO</text:p>
          </table:table-cell>
          <table:table-cell office:value-type="string" table:style-name="ce34">
            <text:p>FECHA FIN PROYECTO</text:p>
          </table:table-cell>
          <table:table-cell office:value-type="string" table:style-name="ce34">
            <text:p>CORTO</text:p>
          </table:table-cell>
          <table:table-cell office:value-type="string" table:style-name="ce34">
            <text:p>TITULO</text:p>
          </table:table-cell>
          <table:table-cell office:value-type="string" table:style-name="ce34">
            <text:p>ENTIDAD</text:p>
          </table:table-cell>
          <table:table-cell office:value-type="string" table:style-name="ce43">
            <text:p>IMPORTE</text:p>
          </table:table-cell>
          <table:table-cell table:number-columns-repeated="16376" table:style-name="ce41"/>
        </table:table-row>
        <table:table-row table:style-name="ro1">
          <table:table-cell office:value-type="string" table:style-name="ce29">
            <text:p>CONTRATO MENOR</text:p>
          </table:table-cell>
          <table:table-cell office:value-type="string" table:style-name="ce38">
            <text:p>MANTENIMIENTO EGEASY HACIENDA 2023</text:p>
          </table:table-cell>
          <table:table-cell office:value-type="string" table:style-name="ce35">
            <text:p>01/01/2023</text:p>
          </table:table-cell>
          <table:table-cell office:value-type="string" table:style-name="ce35">
            <text:p>31/12/2023</text:p>
          </table:table-cell>
          <table:table-cell office:value-type="string" table:style-name="ce35">
            <text:p>SISTEMA DE GESTIÓN EGEASY</text:p>
          </table:table-cell>
          <table:table-cell office:value-type="string" table:style-name="ce4">
            <text:p>SERVICIO DE SOPORTE Y MANTENIMIENTO CORRECTIVO Y EVOLUTIVO DEL SISTEMA DE GESTIÓN EGEASY IMPLANTADO EN LA CONSEJERÍA DE HACIENDA, PRESUPUESTOS Y ASUNTOS<text:line-break/> EUROPEOS.<text:line-break/></text:p>
          </table:table-cell>
          <table:table-cell office:value-type="string" table:style-name="ce4">
            <text:p>GOBIERNO DE CANARIAS</text:p>
          </table:table-cell>
          <table:table-cell office:value-type="float" office:value="13374.99" table:style-name="ce44">
            <text:p>13374,99</text:p>
          </table:table-cell>
          <table:table-cell office:value-type="string" office:string-value="&lt;tr&gt;&lt;td&gt;CONTRATO MENOR&lt;/td&gt;&lt;td&gt;SISTEMA DE GESTIÓN EGEASY&lt;/td&gt;&lt;td&gt;13374,99&lt;/td&gt;&lt;td&gt;01/01/2023&lt;/td&gt;&lt;td&gt;31/12/2023&lt;/td&gt;&lt;td&gt;GOBIERNO DE CANARIAS&lt;/td&gt;&lt;td&gt;SERVICIO DE SOPORTE Y MANTENIMIENTO CORRECTIVO Y EVOLUTIVO DEL SISTEMA DE GESTIÓN EGEASY IMPLANTADO EN LA CONSEJERÍA DE HACIENDA, PRESUPUESTOS Y ASUNTOS&#10; EUROPEOS.&#10;&lt;/td&gt;&lt;/tr&gt;" table:formula="of:=CONCATENATE(&quot;&lt;tr&gt;&lt;td&gt;CONTRATO MENOR&lt;/td&gt;&lt;td&gt;&quot;;[.E2];&quot;&lt;/td&gt;&lt;td&gt;&quot;;[.H2];&quot;&lt;/td&gt;&lt;td&gt;&quot;;[.C2];&quot;&lt;/td&gt;&lt;td&gt;&quot;;[.D2];&quot;&lt;/td&gt;&lt;td&gt;&quot;;[.G2];&quot;&lt;/td&gt;&lt;td&gt;&quot;;[.F2];&quot;&lt;/td&gt;&lt;/tr&gt;&quot;)" table:style-name="ce1">
            <text:p>&lt;tr&gt;&lt;td&gt;CONTRATO MENOR&lt;/td&gt;&lt;td&gt;SISTEMA DE GESTIÓN EGEASY&lt;/td&gt;&lt;td&gt;13374,99&lt;/td&gt;&lt;td&gt;01/01/2023&lt;/td&gt;&lt;td&gt;31/12/2023&lt;/td&gt;&lt;td&gt;GOBIERNO DE CANARIAS&lt;/td&gt;&lt;td&gt;SERVICIO DE SOPORTE Y MANTENIMIENTO CORRECTIVO Y EVOLUTIVO DEL SISTEMA DE GESTIÓN EGEASY IMPLANTADO EN LA CONSEJERÍA DE HACIENDA, PRESUPUESTOS Y ASUNTOS<text:line-break/> EUROPEOS.<text:line-break/>&lt;/td&gt;&lt;/tr&gt;</text:p>
          </table:table-cell>
          <table:table-cell table:number-columns-repeated="16375"/>
        </table:table-row>
        <table:table-row table:style-name="ro1">
          <table:table-cell office:value-type="string" table:style-name="ce29">
            <text:p>CONTRATO MENOR</text:p>
          </table:table-cell>
          <table:table-cell office:value-type="string" table:style-name="ce39">
            <text:p>SOCIOBARÓMETRO EN LA ULPGC</text:p>
          </table:table-cell>
          <table:table-cell office:value-type="string" table:style-name="ce36">
            <text:p>28/03/2023</text:p>
          </table:table-cell>
          <table:table-cell office:value-type="string" table:style-name="ce36">
            <text:p>27/06/2023</text:p>
          </table:table-cell>
          <table:table-cell office:value-type="string" table:style-name="ce36">
            <text:p>ENCUESTA A ESTUDIANTES DE LA ULPGC</text:p>
          </table:table-cell>
          <table:table-cell office:value-type="string" table:style-name="ce8">
            <text:p>REALIZACIÓN DE UNA ENCUESTA A LOS ESTUDIANTES DE LA ULPGC EN EL SEGUNDO SEMESTRE 2022-2023</text:p>
          </table:table-cell>
          <table:table-cell office:value-type="string" table:style-name="ce8">
            <text:p>UNIVERSIDAD DE LAS PALMAS DE GRAN CANARIA</text:p>
          </table:table-cell>
          <table:table-cell office:value-type="float" office:value="14500" table:style-name="ce45">
            <text:p>14500,00</text:p>
          </table:table-cell>
          <table:table-cell office:value-type="string" office:string-value="&lt;tr&gt;&lt;td&gt;CONTRATO MENOR&lt;/td&gt;&lt;td&gt;ENCUESTA A ESTUDIANTES DE LA ULPGC&lt;/td&gt;&lt;td&gt;14500&lt;/td&gt;&lt;td&gt;28/03/2023&lt;/td&gt;&lt;td&gt;27/06/2023&lt;/td&gt;&lt;td&gt;UNIVERSIDAD DE LAS PALMAS DE GRAN CANARIA&lt;/td&gt;&lt;td&gt;REALIZACIÓN DE UNA ENCUESTA A LOS ESTUDIANTES DE LA ULPGC EN EL SEGUNDO SEMESTRE 2022-2023&lt;/td&gt;&lt;/tr&gt;" table:formula="of:=CONCATENATE(&quot;&lt;tr&gt;&lt;td&gt;CONTRATO MENOR&lt;/td&gt;&lt;td&gt;&quot;;[.E3];&quot;&lt;/td&gt;&lt;td&gt;&quot;;[.H3];&quot;&lt;/td&gt;&lt;td&gt;&quot;;[.C3];&quot;&lt;/td&gt;&lt;td&gt;&quot;;[.D3];&quot;&lt;/td&gt;&lt;td&gt;&quot;;[.G3];&quot;&lt;/td&gt;&lt;td&gt;&quot;;[.F3];&quot;&lt;/td&gt;&lt;/tr&gt;&quot;)" table:style-name="ce1">
            <text:p>&lt;tr&gt;&lt;td&gt;CONTRATO MENOR&lt;/td&gt;&lt;td&gt;ENCUESTA A ESTUDIANTES DE LA ULPGC&lt;/td&gt;&lt;td&gt;14500&lt;/td&gt;&lt;td&gt;28/03/2023&lt;/td&gt;&lt;td&gt;27/06/2023&lt;/td&gt;&lt;td&gt;UNIVERSIDAD DE LAS PALMAS DE GRAN CANARIA&lt;/td&gt;&lt;td&gt;REALIZACIÓN DE UNA ENCUESTA A LOS ESTUDIANTES DE LA ULPGC EN EL SEGUNDO SEMESTRE 2022-2023&lt;/td&gt;&lt;/tr&gt;</text:p>
          </table:table-cell>
          <table:table-cell table:number-columns-repeated="16375" table:style-name="ce10"/>
        </table:table-row>
        <table:table-row table:style-name="ro1">
          <table:table-cell office:value-type="string" table:style-name="ce29">
            <text:p>CONTRATO MENOR</text:p>
          </table:table-cell>
          <table:table-cell office:value-type="string" table:style-name="ce38">
            <text:p>MIGRACION INDUSTRIA</text:p>
          </table:table-cell>
          <table:table-cell office:value-type="string" table:style-name="ce35">
            <text:p>14/04/2023</text:p>
          </table:table-cell>
          <table:table-cell office:value-type="string" table:style-name="ce35">
            <text:p>13/07/2023</text:p>
          </table:table-cell>
          <table:table-cell office:value-type="string" table:style-name="ce35">
            <text:p>MIGRACIÓN DE LA BASE DE DATOS</text:p>
          </table:table-cell>
          <table:table-cell office:value-type="string" table:style-name="ce4">
            <text:p><text:s/>SERVICIO CONSISTENTE EN MIGRACIÓN DE LA BASE DE DATOS DE SINERGIA A SERVIDORES AUTOGESTIONADOS EN POSTGRESQL</text:p>
          </table:table-cell>
          <table:table-cell office:value-type="string" table:style-name="ce4">
            <text:p>GOBIERNO DE CANARIAS</text:p>
          </table:table-cell>
          <table:table-cell office:value-type="float" office:value="14999" table:style-name="ce44">
            <text:p>14999,00</text:p>
          </table:table-cell>
          <table:table-cell office:value-type="string" office:string-value="&lt;tr&gt;&lt;td&gt;CONTRATO MENOR&lt;/td&gt;&lt;td&gt;MIGRACIÓN DE LA BASE DE DATOS&lt;/td&gt;&lt;td&gt;14999&lt;/td&gt;&lt;td&gt;14/04/2023&lt;/td&gt;&lt;td&gt;13/07/2023&lt;/td&gt;&lt;td&gt;GOBIERNO DE CANARIAS&lt;/td&gt;&lt;td&gt; SERVICIO CONSISTENTE EN MIGRACIÓN DE LA BASE DE DATOS DE SINERGIA A SERVIDORES AUTOGESTIONADOS EN POSTGRESQL&lt;/td&gt;&lt;/tr&gt;" table:formula="of:=CONCATENATE(&quot;&lt;tr&gt;&lt;td&gt;CONTRATO MENOR&lt;/td&gt;&lt;td&gt;&quot;;[.E4];&quot;&lt;/td&gt;&lt;td&gt;&quot;;[.H4];&quot;&lt;/td&gt;&lt;td&gt;&quot;;[.C4];&quot;&lt;/td&gt;&lt;td&gt;&quot;;[.D4];&quot;&lt;/td&gt;&lt;td&gt;&quot;;[.G4];&quot;&lt;/td&gt;&lt;td&gt;&quot;;[.F4];&quot;&lt;/td&gt;&lt;/tr&gt;&quot;)" table:style-name="ce1">
            <text:p>&lt;tr&gt;&lt;td&gt;CONTRATO MENOR&lt;/td&gt;&lt;td&gt;MIGRACIÓN DE LA BASE DE DATOS&lt;/td&gt;&lt;td&gt;14999&lt;/td&gt;&lt;td&gt;14/04/2023&lt;/td&gt;&lt;td&gt;13/07/2023&lt;/td&gt;&lt;td&gt;GOBIERNO DE CANARIAS&lt;/td&gt;&lt;td&gt; SERVICIO CONSISTENTE EN MIGRACIÓN DE LA BASE DE DATOS DE SINERGIA A SERVIDORES AUTOGESTIONADOS EN POSTGRESQL&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MIGRACIÓN CTELCCyPT</text:p>
          </table:table-cell>
          <table:table-cell office:value-type="string" table:style-name="ce35">
            <text:p>17/04/2023</text:p>
          </table:table-cell>
          <table:table-cell office:value-type="string" table:style-name="ce35">
            <text:p>16/07/2023</text:p>
          </table:table-cell>
          <table:table-cell office:value-type="string" table:style-name="ce35">
            <text:p>MIGRACIÓN DE LA BASE DE DATOS</text:p>
          </table:table-cell>
          <table:table-cell office:value-type="string" table:style-name="ce4">
            <text:p>SERVICIO CONSISTENTE EN MIGRACIÓN DE LA BASE DE DATOS DE SINERGIA A SERVIDORES AUTOGESTIONADOS EN POSTGRESQL PARA LA CONSEJERÍA DE TRANSICIÓN ECOLÓGICA, LUCHA CONTRA EL CAMBIO CLIMÁTICO Y PLANIFICACIÓN TERRITORIAL</text:p>
          </table:table-cell>
          <table:table-cell office:value-type="string" table:style-name="ce4">
            <text:p>GOBIERNO DE CANARIAS</text:p>
          </table:table-cell>
          <table:table-cell office:value-type="float" office:value="14999" table:style-name="ce44">
            <text:p>14999,00</text:p>
          </table:table-cell>
          <table:table-cell office:value-type="string" office:string-value="&lt;tr&gt;&lt;td&gt;CONTRATO MENOR&lt;/td&gt;&lt;td&gt;MIGRACIÓN DE LA BASE DE DATOS&lt;/td&gt;&lt;td&gt;14999&lt;/td&gt;&lt;td&gt;17/04/2023&lt;/td&gt;&lt;td&gt;16/07/2023&lt;/td&gt;&lt;td&gt;GOBIERNO DE CANARIAS&lt;/td&gt;&lt;td&gt;SERVICIO CONSISTENTE EN MIGRACIÓN DE LA BASE DE DATOS DE SINERGIA A SERVIDORES AUTOGESTIONADOS EN POSTGRESQL PARA LA CONSEJERÍA DE TRANSICIÓN ECOLÓGICA, LUCHA CONTRA EL CAMBIO CLIMÁTICO Y PLANIFICACIÓN TERRITORIAL&lt;/td&gt;&lt;/tr&gt;" table:formula="of:=CONCATENATE(&quot;&lt;tr&gt;&lt;td&gt;CONTRATO MENOR&lt;/td&gt;&lt;td&gt;&quot;;[.E5];&quot;&lt;/td&gt;&lt;td&gt;&quot;;[.H5];&quot;&lt;/td&gt;&lt;td&gt;&quot;;[.C5];&quot;&lt;/td&gt;&lt;td&gt;&quot;;[.D5];&quot;&lt;/td&gt;&lt;td&gt;&quot;;[.G5];&quot;&lt;/td&gt;&lt;td&gt;&quot;;[.F5];&quot;&lt;/td&gt;&lt;/tr&gt;&quot;)" table:style-name="ce1">
            <text:p>&lt;tr&gt;&lt;td&gt;CONTRATO MENOR&lt;/td&gt;&lt;td&gt;MIGRACIÓN DE LA BASE DE DATOS&lt;/td&gt;&lt;td&gt;14999&lt;/td&gt;&lt;td&gt;17/04/2023&lt;/td&gt;&lt;td&gt;16/07/2023&lt;/td&gt;&lt;td&gt;GOBIERNO DE CANARIAS&lt;/td&gt;&lt;td&gt;SERVICIO CONSISTENTE EN MIGRACIÓN DE LA BASE DE DATOS DE SINERGIA A SERVIDORES AUTOGESTIONADOS EN POSTGRESQL PARA LA CONSEJERÍA DE TRANSICIÓN ECOLÓGICA, LUCHA CONTRA EL CAMBIO CLIMÁTICO Y PLANIFICACIÓN TERRITORIAL&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NECESIDADES ESPECIALISTAS</text:p>
          </table:table-cell>
          <table:table-cell office:value-type="string" table:style-name="ce35">
            <text:p>17/04/2023</text:p>
          </table:table-cell>
          <table:table-cell office:value-type="string" table:style-name="ce35">
            <text:p>31/10/2023</text:p>
          </table:table-cell>
          <table:table-cell office:value-type="string" table:style-name="ce35">
            <text:p>ACTUALIZACIÓN DEL ESTUDIO</text:p>
          </table:table-cell>
          <table:table-cell office:value-type="string" table:style-name="ce4">
            <text:p>ACTUALIZACIÓN DEL ESTUDIO DE OFERTA-NECESIDAD DE<text:line-break/> ESPECIALISTAS MÉDICOS A TRAVÉS DE UN MODELO DE<text:line-break/> SIMULACIÓN.</text:p>
            <text:p/>
          </table:table-cell>
          <table:table-cell office:value-type="string" table:style-name="ce4">
            <text:p>MINISTERIO DE SANIDAD</text:p>
          </table:table-cell>
          <table:table-cell office:value-type="float" office:value="13500" table:style-name="ce44">
            <text:p>13500,00</text:p>
          </table:table-cell>
          <table:table-cell office:value-type="string" office:string-value="&lt;tr&gt;&lt;td&gt;CONTRATO MENOR&lt;/td&gt;&lt;td&gt;ACTUALIZACIÓN DEL ESTUDIO&lt;/td&gt;&lt;td&gt;13500&lt;/td&gt;&lt;td&gt;17/04/2023&lt;/td&gt;&lt;td&gt;31/10/2023&lt;/td&gt;&lt;td&gt;MINISTERIO DE SANIDAD&lt;/td&gt;&lt;td&gt;ACTUALIZACIÓN DEL ESTUDIO DE OFERTA-NECESIDAD DE&#10; ESPECIALISTAS MÉDICOS A TRAVÉS DE UN MODELO DE&#10; SIMULACIÓN.&#10;&lt;/td&gt;&lt;/tr&gt;" table:formula="of:=CONCATENATE(&quot;&lt;tr&gt;&lt;td&gt;CONTRATO MENOR&lt;/td&gt;&lt;td&gt;&quot;;[.E6];&quot;&lt;/td&gt;&lt;td&gt;&quot;;[.H6];&quot;&lt;/td&gt;&lt;td&gt;&quot;;[.C6];&quot;&lt;/td&gt;&lt;td&gt;&quot;;[.D6];&quot;&lt;/td&gt;&lt;td&gt;&quot;;[.G6];&quot;&lt;/td&gt;&lt;td&gt;&quot;;[.F6];&quot;&lt;/td&gt;&lt;/tr&gt;&quot;)" table:style-name="ce1">
            <text:p>&lt;tr&gt;&lt;td&gt;CONTRATO MENOR&lt;/td&gt;&lt;td&gt;ACTUALIZACIÓN DEL ESTUDIO&lt;/td&gt;&lt;td&gt;13500&lt;/td&gt;&lt;td&gt;17/04/2023&lt;/td&gt;&lt;td&gt;31/10/2023&lt;/td&gt;&lt;td&gt;MINISTERIO DE SANIDAD&lt;/td&gt;&lt;td&gt;ACTUALIZACIÓN DEL ESTUDIO DE OFERTA-NECESIDAD DE<text:line-break/> ESPECIALISTAS MÉDICOS A TRAVÉS DE UN MODELO DE<text:line-break/> SIMULACIÓN.</text:p>
            <text:p>&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REGISTRO GASES FUORADOS</text:p>
          </table:table-cell>
          <table:table-cell office:value-type="string" table:style-name="ce35">
            <text:p>18/04/2023</text:p>
          </table:table-cell>
          <table:table-cell office:value-type="string" table:style-name="ce35">
            <text:p>24/11/2023</text:p>
          </table:table-cell>
          <table:table-cell office:value-type="string" table:style-name="ce35">
            <text:p>SERVICIO PARA EL REGISTRO DE GASES FLUORADOS</text:p>
          </table:table-cell>
          <table:table-cell office:value-type="string" table:style-name="ce4">
            <text:p><text:s/>REALIZACIÓN DE UN SERVICIO PARA EL REGISTRO DE GASES FLUORADOS DE CANARIAS, <text:s/>PARA LA DIRECCIÓN GENERAL DE INDUSTRIA DE LA CONSEJERÍA DE TURISMO, INDUSTRIA Y COMERCIO DEL GOBIERNO DE CANARIAS.<text:s/></text:p>
            <text:p/>
          </table:table-cell>
          <table:table-cell office:value-type="string" table:style-name="ce4">
            <text:p>GOBIERNO DE CANARIAS</text:p>
          </table:table-cell>
          <table:table-cell office:value-type="float" office:value="8400" table:style-name="ce44">
            <text:p>8400,00</text:p>
          </table:table-cell>
          <table:table-cell office:value-type="string" office:string-value="&lt;tr&gt;&lt;td&gt;CONTRATO MENOR&lt;/td&gt;&lt;td&gt;SERVICIO PARA EL REGISTRO DE GASES FLUORADOS&lt;/td&gt;&lt;td&gt;8400&lt;/td&gt;&lt;td&gt;18/04/2023&lt;/td&gt;&lt;td&gt;24/11/2023&lt;/td&gt;&lt;td&gt;GOBIERNO DE CANARIAS&lt;/td&gt;&lt;td&gt; REALIZACIÓN DE UN SERVICIO PARA EL REGISTRO DE GASES FLUORADOS DE CANARIAS,  PARA LA DIRECCIÓN GENERAL DE INDUSTRIA DE LA CONSEJERÍA DE TURISMO, INDUSTRIA Y COMERCIO DEL GOBIERNO DE CANARIAS. &#10;&lt;/td&gt;&lt;/tr&gt;" table:formula="of:=CONCATENATE(&quot;&lt;tr&gt;&lt;td&gt;CONTRATO MENOR&lt;/td&gt;&lt;td&gt;&quot;;[.E7];&quot;&lt;/td&gt;&lt;td&gt;&quot;;[.H7];&quot;&lt;/td&gt;&lt;td&gt;&quot;;[.C7];&quot;&lt;/td&gt;&lt;td&gt;&quot;;[.D7];&quot;&lt;/td&gt;&lt;td&gt;&quot;;[.G7];&quot;&lt;/td&gt;&lt;td&gt;&quot;;[.F7];&quot;&lt;/td&gt;&lt;/tr&gt;&quot;)" table:style-name="ce1">
            <text:p>&lt;tr&gt;&lt;td&gt;CONTRATO MENOR&lt;/td&gt;&lt;td&gt;SERVICIO PARA EL REGISTRO DE GASES FLUORADOS&lt;/td&gt;&lt;td&gt;8400&lt;/td&gt;&lt;td&gt;18/04/2023&lt;/td&gt;&lt;td&gt;24/11/2023&lt;/td&gt;&lt;td&gt;GOBIERNO DE CANARIAS&lt;/td&gt;&lt;td&gt; REALIZACIÓN DE UN SERVICIO PARA EL REGISTRO DE GASES FLUORADOS DE CANARIAS, <text:s/>PARA LA DIRECCIÓN GENERAL DE INDUSTRIA DE LA CONSEJERÍA DE TURISMO, INDUSTRIA Y COMERCIO DEL GOBIERNO DE CANARIAS.<text:s/></text:p>
            <text:p>&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MANTENIMIENTO CONSEJRIA ECONOMIA</text:p>
          </table:table-cell>
          <table:table-cell office:value-type="string" table:style-name="ce35">
            <text:p>22/04/2023</text:p>
          </table:table-cell>
          <table:table-cell office:value-type="string" table:style-name="ce35">
            <text:p>15/12/2023</text:p>
          </table:table-cell>
          <table:table-cell office:value-type="string" table:style-name="ce35">
            <text:p>MANTENIMIENTO Y SOPORTE TÉCNICO</text:p>
          </table:table-cell>
          <table:table-cell office:value-type="string" table:style-name="ce4">
            <text:p><text:s/>SERVICIO DE MANTENIMIENTO Y SOPORTE TÉCNICO DE LA PLATAFORMA CORPORATIVA SINERGIA PARA LA CONSEJERÍA DE ECONOMÍA, CONOCIMIENTO Y EMPLEO</text:p>
          </table:table-cell>
          <table:table-cell office:value-type="string" table:style-name="ce4">
            <text:p>GOBIERNO DE CANARIAS</text:p>
          </table:table-cell>
          <table:table-cell office:value-type="float" office:value="14999" table:style-name="ce44">
            <text:p>14999,00</text:p>
          </table:table-cell>
          <table:table-cell office:value-type="string" office:string-value="&lt;tr&gt;&lt;td&gt;CONTRATO MENOR&lt;/td&gt;&lt;td&gt;MANTENIMIENTO Y SOPORTE TÉCNICO&lt;/td&gt;&lt;td&gt;14999&lt;/td&gt;&lt;td&gt;22/04/2023&lt;/td&gt;&lt;td&gt;15/12/2023&lt;/td&gt;&lt;td&gt;GOBIERNO DE CANARIAS&lt;/td&gt;&lt;td&gt; SERVICIO DE MANTENIMIENTO Y SOPORTE TÉCNICO DE LA PLATAFORMA CORPORATIVA SINERGIA PARA LA CONSEJERÍA DE ECONOMÍA, CONOCIMIENTO Y EMPLEO&lt;/td&gt;&lt;/tr&gt;" table:formula="of:=CONCATENATE(&quot;&lt;tr&gt;&lt;td&gt;CONTRATO MENOR&lt;/td&gt;&lt;td&gt;&quot;;[.E8];&quot;&lt;/td&gt;&lt;td&gt;&quot;;[.H8];&quot;&lt;/td&gt;&lt;td&gt;&quot;;[.C8];&quot;&lt;/td&gt;&lt;td&gt;&quot;;[.D8];&quot;&lt;/td&gt;&lt;td&gt;&quot;;[.G8];&quot;&lt;/td&gt;&lt;td&gt;&quot;;[.F8];&quot;&lt;/td&gt;&lt;/tr&gt;&quot;)" table:style-name="ce1">
            <text:p>&lt;tr&gt;&lt;td&gt;CONTRATO MENOR&lt;/td&gt;&lt;td&gt;MANTENIMIENTO Y SOPORTE TÉCNICO&lt;/td&gt;&lt;td&gt;14999&lt;/td&gt;&lt;td&gt;22/04/2023&lt;/td&gt;&lt;td&gt;15/12/2023&lt;/td&gt;&lt;td&gt;GOBIERNO DE CANARIAS&lt;/td&gt;&lt;td&gt; SERVICIO DE MANTENIMIENTO Y SOPORTE TÉCNICO DE LA PLATAFORMA CORPORATIVA SINERGIA PARA LA CONSEJERÍA DE ECONOMÍA, CONOCIMIENTO Y EMPLEO&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PROMOCIÓN LA PALMA</text:p>
          </table:table-cell>
          <table:table-cell office:value-type="string" table:style-name="ce35">
            <text:p>16/05/2023</text:p>
          </table:table-cell>
          <table:table-cell office:value-type="string" table:style-name="ce35">
            <text:p>30/09/2023</text:p>
          </table:table-cell>
          <table:table-cell office:value-type="string" table:style-name="ce35">
            <text:p>PROYECTO DE PROMOCIÓN DE LA ISLA DE LA PALMA</text:p>
          </table:table-cell>
          <table:table-cell office:value-type="string" table:style-name="ce4">
            <text:p>PROYECTO DE PROMOCIÓN DE LA ISLA DE LA PALMA , INSERTADO EN EL MARCO DEL PROGRAMA DE AGENTES DE LA SOSTENIBILIDAD GLOBAL, REALIZADO POR EL LABORATORIO DE LA SOSTENIBILIDAD DE NUEVA YORK, Y EN COLABORACIÓN CON LA CÁTEDRA UNESCO DEL INSTITUTO DE TURISMO Y DESARROLLO ECONÓMICO SOSTENIBIBLE DE LA UNIVERSIDAD DE LAS PALMAS DE GRAN CANARIA</text:p>
          </table:table-cell>
          <table:table-cell office:value-type="string" table:style-name="ce4">
            <text:p>CABILDO INSULAR DE LA PALMA</text:p>
          </table:table-cell>
          <table:table-cell office:value-type="float" office:value="14018.69" table:style-name="ce44">
            <text:p>14018,69</text:p>
          </table:table-cell>
          <table:table-cell office:value-type="string" office:string-value="&lt;tr&gt;&lt;td&gt;CONTRATO MENOR&lt;/td&gt;&lt;td&gt;PROYECTO DE PROMOCIÓN DE LA ISLA DE LA PALMA&lt;/td&gt;&lt;td&gt;14018,69&lt;/td&gt;&lt;td&gt;16/05/2023&lt;/td&gt;&lt;td&gt;30/09/2023&lt;/td&gt;&lt;td&gt;CABILDO INSULAR DE LA PALMA&lt;/td&gt;&lt;td&gt;PROYECTO DE PROMOCIÓN DE LA ISLA DE LA PALMA , INSERTADO EN EL MARCO DEL PROGRAMA DE AGENTES DE LA SOSTENIBILIDAD GLOBAL, REALIZADO POR EL LABORATORIO DE LA SOSTENIBILIDAD DE NUEVA YORK, Y EN COLABORACIÓN CON LA CÁTEDRA UNESCO DEL INSTITUTO DE TURISMO Y DESARROLLO ECONÓMICO SOSTENIBIBLE DE LA UNIVERSIDAD DE LAS PALMAS DE GRAN CANARIA&lt;/td&gt;&lt;/tr&gt;" table:formula="of:=CONCATENATE(&quot;&lt;tr&gt;&lt;td&gt;CONTRATO MENOR&lt;/td&gt;&lt;td&gt;&quot;;[.E9];&quot;&lt;/td&gt;&lt;td&gt;&quot;;[.H9];&quot;&lt;/td&gt;&lt;td&gt;&quot;;[.C9];&quot;&lt;/td&gt;&lt;td&gt;&quot;;[.D9];&quot;&lt;/td&gt;&lt;td&gt;&quot;;[.G9];&quot;&lt;/td&gt;&lt;td&gt;&quot;;[.F9];&quot;&lt;/td&gt;&lt;/tr&gt;&quot;)" table:style-name="ce1">
            <text:p>&lt;tr&gt;&lt;td&gt;CONTRATO MENOR&lt;/td&gt;&lt;td&gt;PROYECTO DE PROMOCIÓN DE LA ISLA DE LA PALMA&lt;/td&gt;&lt;td&gt;14018,69&lt;/td&gt;&lt;td&gt;16/05/2023&lt;/td&gt;&lt;td&gt;30/09/2023&lt;/td&gt;&lt;td&gt;CABILDO INSULAR DE LA PALMA&lt;/td&gt;&lt;td&gt;PROYECTO DE PROMOCIÓN DE LA ISLA DE LA PALMA , INSERTADO EN EL MARCO DEL PROGRAMA DE AGENTES DE LA SOSTENIBILIDAD GLOBAL, REALIZADO POR EL LABORATORIO DE LA SOSTENIBILIDAD DE NUEVA YORK, Y EN COLABORACIÓN CON LA CÁTEDRA UNESCO DEL INSTITUTO DE TURISMO Y DESARROLLO ECONÓMICO SOSTENIBIBLE DE LA UNIVERSIDAD DE LAS PALMAS DE GRAN CANARIA&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BECAS FORMACIÓN PRÁCTICA FUERTEVENTURA <text:s/>2020/2023</text:p>
          </table:table-cell>
          <table:table-cell office:value-type="string" table:style-name="ce35">
            <text:p>19/05/2023</text:p>
          </table:table-cell>
          <table:table-cell office:value-type="string" table:style-name="ce35">
            <text:p>01/08/2023</text:p>
          </table:table-cell>
          <table:table-cell office:value-type="string" table:style-name="ce35">
            <text:p>APLICACIÓN EN ENTORNO WEB</text:p>
          </table:table-cell>
          <table:table-cell office:value-type="string" table:style-name="ce4">
            <text:p>PUESTA EN MARCHA DE UNA APLICACIÓN EN ENTORNO WEB EN MODALIDAD SOFTWARE COMO SERVICIO (SAAS) PARA EL CABILDO DE FUERTEVENTURA QUE PERMITA LA GESTIÓN DE LA CONVOCATORIA DE BECAS DE FORMACIÓN PRÁCTICA 2022/23</text:p>
            <text:p>DECRETO 2982/2023</text:p>
          </table:table-cell>
          <table:table-cell office:value-type="string" table:style-name="ce4">
            <text:p>CABILDO INSULAR DE FUERTEVENTURA</text:p>
          </table:table-cell>
          <table:table-cell office:value-type="float" office:value="8700" table:style-name="ce44">
            <text:p>8700,00</text:p>
          </table:table-cell>
          <table:table-cell office:value-type="string" office:string-value="&lt;tr&gt;&lt;td&gt;CONTRATO MENOR&lt;/td&gt;&lt;td&gt;APLICACIÓN EN ENTORNO WEB&lt;/td&gt;&lt;td&gt;8700&lt;/td&gt;&lt;td&gt;19/05/2023&lt;/td&gt;&lt;td&gt;01/08/2023&lt;/td&gt;&lt;td&gt;CABILDO INSULAR DE FUERTEVENTURA&lt;/td&gt;&lt;td&gt;PUESTA EN MARCHA DE UNA APLICACIÓN EN ENTORNO WEB EN MODALIDAD SOFTWARE COMO SERVICIO (SAAS) PARA EL CABILDO DE FUERTEVENTURA QUE PERMITA LA GESTIÓN DE LA CONVOCATORIA DE BECAS DE FORMACIÓN PRÁCTICA 2022/23&#10;DECRETO 2982/2023&lt;/td&gt;&lt;/tr&gt;" table:formula="of:=CONCATENATE(&quot;&lt;tr&gt;&lt;td&gt;CONTRATO MENOR&lt;/td&gt;&lt;td&gt;&quot;;[.E10];&quot;&lt;/td&gt;&lt;td&gt;&quot;;[.H10];&quot;&lt;/td&gt;&lt;td&gt;&quot;;[.C10];&quot;&lt;/td&gt;&lt;td&gt;&quot;;[.D10];&quot;&lt;/td&gt;&lt;td&gt;&quot;;[.G10];&quot;&lt;/td&gt;&lt;td&gt;&quot;;[.F10];&quot;&lt;/td&gt;&lt;/tr&gt;&quot;)" table:style-name="ce1">
            <text:p>&lt;tr&gt;&lt;td&gt;CONTRATO MENOR&lt;/td&gt;&lt;td&gt;APLICACIÓN EN ENTORNO WEB&lt;/td&gt;&lt;td&gt;8700&lt;/td&gt;&lt;td&gt;19/05/2023&lt;/td&gt;&lt;td&gt;01/08/2023&lt;/td&gt;&lt;td&gt;CABILDO INSULAR DE FUERTEVENTURA&lt;/td&gt;&lt;td&gt;PUESTA EN MARCHA DE UNA APLICACIÓN EN ENTORNO WEB EN MODALIDAD SOFTWARE COMO SERVICIO (SAAS) PARA EL CABILDO DE FUERTEVENTURA QUE PERMITA LA GESTIÓN DE LA CONVOCATORIA DE BECAS DE FORMACIÓN PRÁCTICA 2022/23</text:p>
            <text:p>DECRETO 2982/2023&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MANTENIMIENTO PORTAL EMPELO SAN MIGUEL ABONA</text:p>
          </table:table-cell>
          <table:table-cell office:value-type="string" table:style-name="ce35">
            <text:p>26/05/2023</text:p>
          </table:table-cell>
          <table:table-cell office:value-type="string" table:style-name="ce35">
            <text:p>26/05/2023</text:p>
          </table:table-cell>
          <table:table-cell office:value-type="string" table:style-name="ce35">
            <text:p>MANTENIMIENTO Y MEJORAS DEL PORTAL WEB</text:p>
          </table:table-cell>
          <table:table-cell office:value-type="string" table:style-name="ce4">
            <text:p>MANTENIMIENTO Y MEJORAS DEL PORTAL WEB E INTERMEDIACIÓN LABORAL DEL AYUNTAMIENTO DE SAN MIGUEL DE ABONA</text:p>
          </table:table-cell>
          <table:table-cell office:value-type="string" table:style-name="ce4">
            <text:p>AYUNTAMIENTO DE SAN MIGUEL DE ABONA</text:p>
          </table:table-cell>
          <table:table-cell office:value-type="float" office:value="8000" table:style-name="ce44">
            <text:p>8000,00</text:p>
          </table:table-cell>
          <table:table-cell office:value-type="string" office:string-value="&lt;tr&gt;&lt;td&gt;CONTRATO MENOR&lt;/td&gt;&lt;td&gt;MANTENIMIENTO Y MEJORAS DEL PORTAL WEB&lt;/td&gt;&lt;td&gt;8000&lt;/td&gt;&lt;td&gt;26/05/2023&lt;/td&gt;&lt;td&gt;26/05/2023&lt;/td&gt;&lt;td&gt;AYUNTAMIENTO DE SAN MIGUEL DE ABONA&lt;/td&gt;&lt;td&gt;MANTENIMIENTO Y MEJORAS DEL PORTAL WEB E INTERMEDIACIÓN LABORAL DEL AYUNTAMIENTO DE SAN MIGUEL DE ABONA&lt;/td&gt;&lt;/tr&gt;" table:formula="of:=CONCATENATE(&quot;&lt;tr&gt;&lt;td&gt;CONTRATO MENOR&lt;/td&gt;&lt;td&gt;&quot;;[.E11];&quot;&lt;/td&gt;&lt;td&gt;&quot;;[.H11];&quot;&lt;/td&gt;&lt;td&gt;&quot;;[.C11];&quot;&lt;/td&gt;&lt;td&gt;&quot;;[.D11];&quot;&lt;/td&gt;&lt;td&gt;&quot;;[.G11];&quot;&lt;/td&gt;&lt;td&gt;&quot;;[.F11];&quot;&lt;/td&gt;&lt;/tr&gt;&quot;)" table:style-name="ce1">
            <text:p>&lt;tr&gt;&lt;td&gt;CONTRATO MENOR&lt;/td&gt;&lt;td&gt;MANTENIMIENTO Y MEJORAS DEL PORTAL WEB&lt;/td&gt;&lt;td&gt;8000&lt;/td&gt;&lt;td&gt;26/05/2023&lt;/td&gt;&lt;td&gt;26/05/2023&lt;/td&gt;&lt;td&gt;AYUNTAMIENTO DE SAN MIGUEL DE ABONA&lt;/td&gt;&lt;td&gt;MANTENIMIENTO Y MEJORAS DEL PORTAL WEB E INTERMEDIACIÓN LABORAL DEL AYUNTAMIENTO DE SAN MIGUEL DE ABONA&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MANTENIMIENTO Y MEJORA DE LOS SISTEMAS DESAROLLADOS FRUTTMAC</text:p>
          </table:table-cell>
          <table:table-cell office:value-type="string" table:style-name="ce35">
            <text:p>31/05/2023</text:p>
          </table:table-cell>
          <table:table-cell office:value-type="string" table:style-name="ce35">
            <text:p>15/09/2023</text:p>
          </table:table-cell>
          <table:table-cell office:value-type="string" table:style-name="ce35">
            <text:p>CATÁLOGO DE RECURSOS FITOGENÉTICOS</text:p>
          </table:table-cell>
          <table:table-cell office:value-type="string" table:style-name="ce4">
            <text:p>CATÁLOGO DE RECURSOS FITOGENÉTICOS, DENTRO DE LAS ACTIVIDADES DEL PROYECTO FRUTTMAC (MAC2/1.1b/310) DEL INSTITUTO CANARIO DE INVESTIGACIONES AGRARIAS (ICIA).</text:p>
          </table:table-cell>
          <table:table-cell office:value-type="string" table:style-name="ce4">
            <text:p>INSTITUTO CANARIO DE <text:s/>INVESTIGACIONES AGRARIAS ICIA</text:p>
          </table:table-cell>
          <table:table-cell office:value-type="float" office:value="15000" table:style-name="ce44">
            <text:p>15000,00</text:p>
          </table:table-cell>
          <table:table-cell office:value-type="string" office:string-value="&lt;tr&gt;&lt;td&gt;CONTRATO MENOR&lt;/td&gt;&lt;td&gt;CATÁLOGO DE RECURSOS FITOGENÉTICOS&lt;/td&gt;&lt;td&gt;15000&lt;/td&gt;&lt;td&gt;31/05/2023&lt;/td&gt;&lt;td&gt;15/09/2023&lt;/td&gt;&lt;td&gt;INSTITUTO CANARIO DE  INVESTIGACIONES AGRARIAS ICIA&lt;/td&gt;&lt;td&gt;CATÁLOGO DE RECURSOS FITOGENÉTICOS, DENTRO DE LAS ACTIVIDADES DEL PROYECTO FRUTTMAC (MAC2/1.1b/310) DEL INSTITUTO CANARIO DE INVESTIGACIONES AGRARIAS (ICIA).&lt;/td&gt;&lt;/tr&gt;" table:formula="of:=CONCATENATE(&quot;&lt;tr&gt;&lt;td&gt;CONTRATO MENOR&lt;/td&gt;&lt;td&gt;&quot;;[.E12];&quot;&lt;/td&gt;&lt;td&gt;&quot;;[.H12];&quot;&lt;/td&gt;&lt;td&gt;&quot;;[.C12];&quot;&lt;/td&gt;&lt;td&gt;&quot;;[.D12];&quot;&lt;/td&gt;&lt;td&gt;&quot;;[.G12];&quot;&lt;/td&gt;&lt;td&gt;&quot;;[.F12];&quot;&lt;/td&gt;&lt;/tr&gt;&quot;)" table:style-name="ce1">
            <text:p>&lt;tr&gt;&lt;td&gt;CONTRATO MENOR&lt;/td&gt;&lt;td&gt;CATÁLOGO DE RECURSOS FITOGENÉTICOS&lt;/td&gt;&lt;td&gt;15000&lt;/td&gt;&lt;td&gt;31/05/2023&lt;/td&gt;&lt;td&gt;15/09/2023&lt;/td&gt;&lt;td&gt;INSTITUTO CANARIO DE <text:s/>INVESTIGACIONES AGRARIAS ICIA&lt;/td&gt;&lt;td&gt;CATÁLOGO DE RECURSOS FITOGENÉTICOS, DENTRO DE LAS ACTIVIDADES DEL PROYECTO FRUTTMAC (MAC2/1.1b/310) DEL INSTITUTO CANARIO DE INVESTIGACIONES AGRARIAS (ICIA).&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APLICACION DE TECNICAS DE APRENDIZAJE<text:s/></text:p>
          </table:table-cell>
          <table:table-cell office:value-type="string" table:style-name="ce35">
            <text:p>01/06/2023</text:p>
          </table:table-cell>
          <table:table-cell office:value-type="string" table:style-name="ce35">
            <text:p>31/08/2023</text:p>
          </table:table-cell>
          <table:table-cell office:value-type="string" table:style-name="ce35">
            <text:p><text:s/>APLICACION DE TECNICAS DE APRENDIZAJE AUTOMATICO</text:p>
          </table:table-cell>
          <table:table-cell office:value-type="string" table:style-name="ce4">
            <text:p><text:s/>APLICACION DE TECNICAS DE APRENDIZAJE AUTOMATICO PARA ESTIMAR CURVAS DE CARGA</text:p>
          </table:table-cell>
          <table:table-cell office:value-type="string" table:style-name="ce4">
            <text:p>EIFER EUROPAISCHES INSTITUD FUR ENERGIEFORSCHUNG<text:s/></text:p>
          </table:table-cell>
          <table:table-cell office:value-type="float" office:value="6000" table:style-name="ce44">
            <text:p>6000,00</text:p>
          </table:table-cell>
          <table:table-cell office:value-type="string" office:string-value="&lt;tr&gt;&lt;td&gt;CONTRATO MENOR&lt;/td&gt;&lt;td&gt; APLICACION DE TECNICAS DE APRENDIZAJE AUTOMATICO&lt;/td&gt;&lt;td&gt;6000&lt;/td&gt;&lt;td&gt;01/06/2023&lt;/td&gt;&lt;td&gt;31/08/2023&lt;/td&gt;&lt;td&gt;EIFER EUROPAISCHES INSTITUD FUR ENERGIEFORSCHUNG &lt;/td&gt;&lt;td&gt; APLICACION DE TECNICAS DE APRENDIZAJE AUTOMATICO PARA ESTIMAR CURVAS DE CARGA&lt;/td&gt;&lt;/tr&gt;" table:formula="of:=CONCATENATE(&quot;&lt;tr&gt;&lt;td&gt;CONTRATO MENOR&lt;/td&gt;&lt;td&gt;&quot;;[.E13];&quot;&lt;/td&gt;&lt;td&gt;&quot;;[.H13];&quot;&lt;/td&gt;&lt;td&gt;&quot;;[.C13];&quot;&lt;/td&gt;&lt;td&gt;&quot;;[.D13];&quot;&lt;/td&gt;&lt;td&gt;&quot;;[.G13];&quot;&lt;/td&gt;&lt;td&gt;&quot;;[.F13];&quot;&lt;/td&gt;&lt;/tr&gt;&quot;)" table:style-name="ce1">
            <text:p>&lt;tr&gt;&lt;td&gt;CONTRATO MENOR&lt;/td&gt;&lt;td&gt; APLICACION DE TECNICAS DE APRENDIZAJE AUTOMATICO&lt;/td&gt;&lt;td&gt;6000&lt;/td&gt;&lt;td&gt;01/06/2023&lt;/td&gt;&lt;td&gt;31/08/2023&lt;/td&gt;&lt;td&gt;EIFER EUROPAISCHES INSTITUD FUR ENERGIEFORSCHUNG &lt;/td&gt;&lt;td&gt; APLICACION DE TECNICAS DE APRENDIZAJE AUTOMATICO PARA ESTIMAR CURVAS DE CARGA&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II CONGRESO ASOC.PROFESORADO DERECHO PENAL-VICEC.JUSTICIA</text:p>
          </table:table-cell>
          <table:table-cell office:value-type="string" table:style-name="ce35">
            <text:p>14/06/2023</text:p>
          </table:table-cell>
          <table:table-cell office:value-type="string" table:style-name="ce35">
            <text:p>16/06/2023</text:p>
          </table:table-cell>
          <table:table-cell office:value-type="string" table:style-name="ce35">
            <text:p>CONGRESO</text:p>
          </table:table-cell>
          <table:table-cell office:value-type="string" table:style-name="ce4">
            <text:p>II CONGRESO DE LA ASOCIACIÓN DEL PROFESORADO DE DERECHO PENAL DE LAS UNIVERSIDADES ESPAÑOLAS</text:p>
          </table:table-cell>
          <table:table-cell office:value-type="string" table:style-name="ce4">
            <text:p>GOBIERNO DE CANARIAS</text:p>
          </table:table-cell>
          <table:table-cell office:value-type="float" office:value="5500" table:style-name="ce44">
            <text:p>5500,00</text:p>
          </table:table-cell>
          <table:table-cell office:value-type="string" office:string-value="&lt;tr&gt;&lt;td&gt;CONTRATO MENOR&lt;/td&gt;&lt;td&gt;CONGRESO&lt;/td&gt;&lt;td&gt;5500&lt;/td&gt;&lt;td&gt;14/06/2023&lt;/td&gt;&lt;td&gt;16/06/2023&lt;/td&gt;&lt;td&gt;GOBIERNO DE CANARIAS&lt;/td&gt;&lt;td&gt;II CONGRESO DE LA ASOCIACIÓN DEL PROFESORADO DE DERECHO PENAL DE LAS UNIVERSIDADES ESPAÑOLAS&lt;/td&gt;&lt;/tr&gt;" table:formula="of:=CONCATENATE(&quot;&lt;tr&gt;&lt;td&gt;CONTRATO MENOR&lt;/td&gt;&lt;td&gt;&quot;;[.E14];&quot;&lt;/td&gt;&lt;td&gt;&quot;;[.H14];&quot;&lt;/td&gt;&lt;td&gt;&quot;;[.C14];&quot;&lt;/td&gt;&lt;td&gt;&quot;;[.D14];&quot;&lt;/td&gt;&lt;td&gt;&quot;;[.G14];&quot;&lt;/td&gt;&lt;td&gt;&quot;;[.F14];&quot;&lt;/td&gt;&lt;/tr&gt;&quot;)" table:style-name="ce1">
            <text:p>&lt;tr&gt;&lt;td&gt;CONTRATO MENOR&lt;/td&gt;&lt;td&gt;CONGRESO&lt;/td&gt;&lt;td&gt;5500&lt;/td&gt;&lt;td&gt;14/06/2023&lt;/td&gt;&lt;td&gt;16/06/2023&lt;/td&gt;&lt;td&gt;GOBIERNO DE CANARIAS&lt;/td&gt;&lt;td&gt;II CONGRESO DE LA ASOCIACIÓN DEL PROFESORADO DE DERECHO PENAL DE LAS UNIVERSIDADES ESPAÑOLAS&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II CONGRESO ASOC.PROFESORADO DERECHO PENAL</text:p>
          </table:table-cell>
          <table:table-cell office:value-type="string" table:style-name="ce35">
            <text:p>14/06/2023</text:p>
          </table:table-cell>
          <table:table-cell office:value-type="string" table:style-name="ce35">
            <text:p>16/06/2023</text:p>
          </table:table-cell>
          <table:table-cell office:value-type="string" table:style-name="ce35">
            <text:p>CONGRESO</text:p>
          </table:table-cell>
          <table:table-cell office:value-type="string" table:style-name="ce4">
            <text:p>II CONGRESO DE LA ASOCIACIÓN DEL PROFESORADO DE DERECHO PENAL DE LAS UNIVERSIDADES ESPAÑOLAS</text:p>
          </table:table-cell>
          <table:table-cell office:value-type="string" table:style-name="ce4">
            <text:p>PROMOCION DE LA CIUDAD DE LAS PALMAS G.C., S.A.</text:p>
          </table:table-cell>
          <table:table-cell office:value-type="float" office:value="10000" table:style-name="ce44">
            <text:p>10000,00</text:p>
          </table:table-cell>
          <table:table-cell office:value-type="string" office:string-value="&lt;tr&gt;&lt;td&gt;CONTRATO MENOR&lt;/td&gt;&lt;td&gt;CONGRESO&lt;/td&gt;&lt;td&gt;10000&lt;/td&gt;&lt;td&gt;14/06/2023&lt;/td&gt;&lt;td&gt;16/06/2023&lt;/td&gt;&lt;td&gt;PROMOCION DE LA CIUDAD DE LAS PALMAS G.C., S.A.&lt;/td&gt;&lt;td&gt;II CONGRESO DE LA ASOCIACIÓN DEL PROFESORADO DE DERECHO PENAL DE LAS UNIVERSIDADES ESPAÑOLAS&lt;/td&gt;&lt;/tr&gt;" table:formula="of:=CONCATENATE(&quot;&lt;tr&gt;&lt;td&gt;CONTRATO MENOR&lt;/td&gt;&lt;td&gt;&quot;;[.E15];&quot;&lt;/td&gt;&lt;td&gt;&quot;;[.H15];&quot;&lt;/td&gt;&lt;td&gt;&quot;;[.C15];&quot;&lt;/td&gt;&lt;td&gt;&quot;;[.D15];&quot;&lt;/td&gt;&lt;td&gt;&quot;;[.G15];&quot;&lt;/td&gt;&lt;td&gt;&quot;;[.F15];&quot;&lt;/td&gt;&lt;/tr&gt;&quot;)" table:style-name="ce1">
            <text:p>&lt;tr&gt;&lt;td&gt;CONTRATO MENOR&lt;/td&gt;&lt;td&gt;CONGRESO&lt;/td&gt;&lt;td&gt;10000&lt;/td&gt;&lt;td&gt;14/06/2023&lt;/td&gt;&lt;td&gt;16/06/2023&lt;/td&gt;&lt;td&gt;PROMOCION DE LA CIUDAD DE LAS PALMAS G.C., S.A.&lt;/td&gt;&lt;td&gt;II CONGRESO DE LA ASOCIACIÓN DEL PROFESORADO DE DERECHO PENAL DE LAS UNIVERSIDADES ESPAÑOLAS&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MANTENIMIENTO Y SOPORTE TECNICO ACCUEE</text:p>
          </table:table-cell>
          <table:table-cell office:value-type="string" table:style-name="ce35">
            <text:p>03/07/2023</text:p>
          </table:table-cell>
          <table:table-cell office:value-type="string" table:style-name="ce35">
            <text:p>30/09/2023</text:p>
          </table:table-cell>
          <table:table-cell office:value-type="string" table:style-name="ce35">
            <text:p>MANTENIMIENTO Y SOPORTE TÉCNICO DEL GESTOR DE EXPEDIENTES</text:p>
          </table:table-cell>
          <table:table-cell office:value-type="string" table:style-name="ce4">
            <text:p>MANTENIMIENTO Y SOPORTE TÉCNICO DEL GESTOR DE EXPEDIENTES EGE <text:s/>PARA LA TRAMITACIÓN DE LOS EXPEDIENTES DE ACREDITACIÓN CUYO TRASBASE MECANIZADO A PLATEA NO HA SIDO POSIBLE.</text:p>
          </table:table-cell>
          <table:table-cell office:value-type="string" table:style-name="ce4">
            <text:p>AGENCIA CANARIA DE CALIDAD UNIVERSITARIA Y EVALUACION EDUCATIVA (ACCUEE)</text:p>
          </table:table-cell>
          <table:table-cell office:value-type="float" office:value="5800" table:style-name="ce44">
            <text:p>5800,00</text:p>
          </table:table-cell>
          <table:table-cell office:value-type="string" office:string-value="&lt;tr&gt;&lt;td&gt;CONTRATO MENOR&lt;/td&gt;&lt;td&gt;MANTENIMIENTO Y SOPORTE TÉCNICO DEL GESTOR DE EXPEDIENTES&lt;/td&gt;&lt;td&gt;5800&lt;/td&gt;&lt;td&gt;03/07/2023&lt;/td&gt;&lt;td&gt;30/09/2023&lt;/td&gt;&lt;td&gt;AGENCIA CANARIA DE CALIDAD UNIVERSITARIA Y EVALUACION EDUCATIVA (ACCUEE)&lt;/td&gt;&lt;td&gt;MANTENIMIENTO Y SOPORTE TÉCNICO DEL GESTOR DE EXPEDIENTES EGE  PARA LA TRAMITACIÓN DE LOS EXPEDIENTES DE ACREDITACIÓN CUYO TRASBASE MECANIZADO A PLATEA NO HA SIDO POSIBLE.&lt;/td&gt;&lt;/tr&gt;" table:formula="of:=CONCATENATE(&quot;&lt;tr&gt;&lt;td&gt;CONTRATO MENOR&lt;/td&gt;&lt;td&gt;&quot;;[.E16];&quot;&lt;/td&gt;&lt;td&gt;&quot;;[.H16];&quot;&lt;/td&gt;&lt;td&gt;&quot;;[.C16];&quot;&lt;/td&gt;&lt;td&gt;&quot;;[.D16];&quot;&lt;/td&gt;&lt;td&gt;&quot;;[.G16];&quot;&lt;/td&gt;&lt;td&gt;&quot;;[.F16];&quot;&lt;/td&gt;&lt;/tr&gt;&quot;)" table:style-name="ce1">
            <text:p>&lt;tr&gt;&lt;td&gt;CONTRATO MENOR&lt;/td&gt;&lt;td&gt;MANTENIMIENTO Y SOPORTE TÉCNICO DEL GESTOR DE EXPEDIENTES&lt;/td&gt;&lt;td&gt;5800&lt;/td&gt;&lt;td&gt;03/07/2023&lt;/td&gt;&lt;td&gt;30/09/2023&lt;/td&gt;&lt;td&gt;AGENCIA CANARIA DE CALIDAD UNIVERSITARIA Y EVALUACION EDUCATIVA (ACCUEE)&lt;/td&gt;&lt;td&gt;MANTENIMIENTO Y SOPORTE TÉCNICO DEL GESTOR DE EXPEDIENTES EGE <text:s/>PARA LA TRAMITACIÓN DE LOS EXPEDIENTES DE ACREDITACIÓN CUYO TRASBASE MECANIZADO A PLATEA NO HA SIDO POSIBLE.&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MONITORIZACION LA GRACIOSA</text:p>
          </table:table-cell>
          <table:table-cell office:value-type="string" table:style-name="ce35">
            <text:p>04/07/2023</text:p>
          </table:table-cell>
          <table:table-cell office:value-type="string" table:style-name="ce35">
            <text:p>30/11/2023</text:p>
          </table:table-cell>
          <table:table-cell office:value-type="string" table:style-name="ce35">
            <text:p>GENERACIÓN DE CARTOGRAFÍA BÉNTICA</text:p>
          </table:table-cell>
          <table:table-cell office:value-type="string" table:style-name="ce4">
            <text:p>GENERACIÓN DE CARTOGRAFÍA BÉNTICA MULTIPLATAFORMA, SATÉLITE Y DRON, DE ALTA RESOLUCIÓN DEL CANAL LA GRACIOSA-LANZAROTE Y SU CORRELACIÓN CON SERIES TEMPORALES SATELITALES DE INDICADORES CLIMÁTICOS.ENMARCADO DENTRO <text:s/>PROYECTO MAC-CLIMA 20214-2020 (MAC2/3.5B/254 DENTRO DEL PROGRAMA DE COOPERACION INTERREG V-A MAC 20214-2020</text:p>
          </table:table-cell>
          <table:table-cell office:value-type="string" table:style-name="ce4">
            <text:p>GESTION Y PLANEAMIENTO TERRITORIAL Y MEDIOAMBIENTAL, S.A. (GESPLAN)</text:p>
          </table:table-cell>
          <table:table-cell office:value-type="float" office:value="14990" table:style-name="ce44">
            <text:p>14990,00</text:p>
          </table:table-cell>
          <table:table-cell office:value-type="string" office:string-value="&lt;tr&gt;&lt;td&gt;CONTRATO MENOR&lt;/td&gt;&lt;td&gt;GENERACIÓN DE CARTOGRAFÍA BÉNTICA&lt;/td&gt;&lt;td&gt;14990&lt;/td&gt;&lt;td&gt;04/07/2023&lt;/td&gt;&lt;td&gt;30/11/2023&lt;/td&gt;&lt;td&gt;GESTION Y PLANEAMIENTO TERRITORIAL Y MEDIOAMBIENTAL, S.A. (GESPLAN)&lt;/td&gt;&lt;td&gt;GENERACIÓN DE CARTOGRAFÍA BÉNTICA MULTIPLATAFORMA, SATÉLITE Y DRON, DE ALTA RESOLUCIÓN DEL CANAL LA GRACIOSA-LANZAROTE Y SU CORRELACIÓN CON SERIES TEMPORALES SATELITALES DE INDICADORES CLIMÁTICOS.ENMARCADO DENTRO  PROYECTO MAC-CLIMA 20214-2020 (MAC2/3.5B/254 DENTRO DEL PROGRAMA DE COOPERACION INTERREG V-A MAC 20214-2020&lt;/td&gt;&lt;/tr&gt;" table:formula="of:=CONCATENATE(&quot;&lt;tr&gt;&lt;td&gt;CONTRATO MENOR&lt;/td&gt;&lt;td&gt;&quot;;[.E17];&quot;&lt;/td&gt;&lt;td&gt;&quot;;[.H17];&quot;&lt;/td&gt;&lt;td&gt;&quot;;[.C17];&quot;&lt;/td&gt;&lt;td&gt;&quot;;[.D17];&quot;&lt;/td&gt;&lt;td&gt;&quot;;[.G17];&quot;&lt;/td&gt;&lt;td&gt;&quot;;[.F17];&quot;&lt;/td&gt;&lt;/tr&gt;&quot;)" table:style-name="ce1">
            <text:p>&lt;tr&gt;&lt;td&gt;CONTRATO MENOR&lt;/td&gt;&lt;td&gt;GENERACIÓN DE CARTOGRAFÍA BÉNTICA&lt;/td&gt;&lt;td&gt;14990&lt;/td&gt;&lt;td&gt;04/07/2023&lt;/td&gt;&lt;td&gt;30/11/2023&lt;/td&gt;&lt;td&gt;GESTION Y PLANEAMIENTO TERRITORIAL Y MEDIOAMBIENTAL, S.A. (GESPLAN)&lt;/td&gt;&lt;td&gt;GENERACIÓN DE CARTOGRAFÍA BÉNTICA MULTIPLATAFORMA, SATÉLITE Y DRON, DE ALTA RESOLUCIÓN DEL CANAL LA GRACIOSA-LANZAROTE Y SU CORRELACIÓN CON SERIES TEMPORALES SATELITALES DE INDICADORES CLIMÁTICOS.ENMARCADO DENTRO <text:s/>PROYECTO MAC-CLIMA 20214-2020 (MAC2/3.5B/254 DENTRO DEL PROGRAMA DE COOPERACION INTERREG V-A MAC 20214-2020&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AUTOGESTIONADO CTIC</text:p>
          </table:table-cell>
          <table:table-cell office:value-type="string" table:style-name="ce35">
            <text:p>17/07/2023</text:p>
          </table:table-cell>
          <table:table-cell office:value-type="string" table:style-name="ce35">
            <text:p>31/12/2023</text:p>
          </table:table-cell>
          <table:table-cell office:value-type="string" table:style-name="ce35">
            <text:p>SERVICIO PARA LA ADMINISTRACIÓN Y MANTENIMIENTO</text:p>
          </table:table-cell>
          <table:table-cell office:value-type="string" table:style-name="ce4">
            <text:p><text:s/>SERVICIO PARA LA ADMINISTRACIÓN Y MANTENIMIENTO DE LOS SERVIDORES AUTOGESTIONADOS DE SINERGIA. CTIC</text:p>
          </table:table-cell>
          <table:table-cell office:value-type="string" table:style-name="ce4">
            <text:p>GOBIERNO DE CANARIAS</text:p>
          </table:table-cell>
          <table:table-cell office:value-type="float" office:value="13738.32" table:style-name="ce44">
            <text:p>13738,32</text:p>
          </table:table-cell>
          <table:table-cell office:value-type="string" office:string-value="&lt;tr&gt;&lt;td&gt;CONTRATO MENOR&lt;/td&gt;&lt;td&gt;SERVICIO PARA LA ADMINISTRACIÓN Y MANTENIMIENTO&lt;/td&gt;&lt;td&gt;13738,32&lt;/td&gt;&lt;td&gt;17/07/2023&lt;/td&gt;&lt;td&gt;31/12/2023&lt;/td&gt;&lt;td&gt;GOBIERNO DE CANARIAS&lt;/td&gt;&lt;td&gt; SERVICIO PARA LA ADMINISTRACIÓN Y MANTENIMIENTO DE LOS SERVIDORES AUTOGESTIONADOS DE SINERGIA. CTIC&lt;/td&gt;&lt;/tr&gt;" table:formula="of:=CONCATENATE(&quot;&lt;tr&gt;&lt;td&gt;CONTRATO MENOR&lt;/td&gt;&lt;td&gt;&quot;;[.E18];&quot;&lt;/td&gt;&lt;td&gt;&quot;;[.H18];&quot;&lt;/td&gt;&lt;td&gt;&quot;;[.C18];&quot;&lt;/td&gt;&lt;td&gt;&quot;;[.D18];&quot;&lt;/td&gt;&lt;td&gt;&quot;;[.G18];&quot;&lt;/td&gt;&lt;td&gt;&quot;;[.F18];&quot;&lt;/td&gt;&lt;/tr&gt;&quot;)" table:style-name="ce1">
            <text:p>&lt;tr&gt;&lt;td&gt;CONTRATO MENOR&lt;/td&gt;&lt;td&gt;SERVICIO PARA LA ADMINISTRACIÓN Y MANTENIMIENTO&lt;/td&gt;&lt;td&gt;13738,32&lt;/td&gt;&lt;td&gt;17/07/2023&lt;/td&gt;&lt;td&gt;31/12/2023&lt;/td&gt;&lt;td&gt;GOBIERNO DE CANARIAS&lt;/td&gt;&lt;td&gt; SERVICIO PARA LA ADMINISTRACIÓN Y MANTENIMIENTO DE LOS SERVIDORES AUTOGESTIONADOS DE SINERGIA. CTIC&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AUTOGESTIONADO CTEyE</text:p>
          </table:table-cell>
          <table:table-cell office:value-type="string" table:style-name="ce35">
            <text:p>17/07/2023</text:p>
          </table:table-cell>
          <table:table-cell office:value-type="string" table:style-name="ce35">
            <text:p>31/12/2023</text:p>
          </table:table-cell>
          <table:table-cell office:value-type="string" table:style-name="ce35">
            <text:p>SERVICIO PARA LA ADMINISTRACIÓN Y MANTENIMIENTO</text:p>
          </table:table-cell>
          <table:table-cell office:value-type="string" table:style-name="ce4">
            <text:p>SERVICIO PARA LA ADMINISTRACIÓN Y MANTENIMIENTO DE LOS SERVIDORES AUTOGESTIONADOS DE SINERGIA. CTEyE</text:p>
          </table:table-cell>
          <table:table-cell office:value-type="string" table:style-name="ce4">
            <text:p>GOBIERNO DE CANARIAS</text:p>
          </table:table-cell>
          <table:table-cell office:value-type="float" office:value="14700" table:style-name="ce44">
            <text:p>14700,00</text:p>
          </table:table-cell>
          <table:table-cell office:value-type="string" office:string-value="&lt;tr&gt;&lt;td&gt;CONTRATO MENOR&lt;/td&gt;&lt;td&gt;SERVICIO PARA LA ADMINISTRACIÓN Y MANTENIMIENTO&lt;/td&gt;&lt;td&gt;14700&lt;/td&gt;&lt;td&gt;17/07/2023&lt;/td&gt;&lt;td&gt;31/12/2023&lt;/td&gt;&lt;td&gt;GOBIERNO DE CANARIAS&lt;/td&gt;&lt;td&gt;SERVICIO PARA LA ADMINISTRACIÓN Y MANTENIMIENTO DE LOS SERVIDORES AUTOGESTIONADOS DE SINERGIA. CTEyE&lt;/td&gt;&lt;/tr&gt;" table:formula="of:=CONCATENATE(&quot;&lt;tr&gt;&lt;td&gt;CONTRATO MENOR&lt;/td&gt;&lt;td&gt;&quot;;[.E19];&quot;&lt;/td&gt;&lt;td&gt;&quot;;[.H19];&quot;&lt;/td&gt;&lt;td&gt;&quot;;[.C19];&quot;&lt;/td&gt;&lt;td&gt;&quot;;[.D19];&quot;&lt;/td&gt;&lt;td&gt;&quot;;[.G19];&quot;&lt;/td&gt;&lt;td&gt;&quot;;[.F19];&quot;&lt;/td&gt;&lt;/tr&gt;&quot;)" table:style-name="ce1">
            <text:p>&lt;tr&gt;&lt;td&gt;CONTRATO MENOR&lt;/td&gt;&lt;td&gt;SERVICIO PARA LA ADMINISTRACIÓN Y MANTENIMIENTO&lt;/td&gt;&lt;td&gt;14700&lt;/td&gt;&lt;td&gt;17/07/2023&lt;/td&gt;&lt;td&gt;31/12/2023&lt;/td&gt;&lt;td&gt;GOBIERNO DE CANARIAS&lt;/td&gt;&lt;td&gt;SERVICIO PARA LA ADMINISTRACIÓN Y MANTENIMIENTO DE LOS SERVIDORES AUTOGESTIONADOS DE SINERGIA. CTEyE&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ICAP 2023</text:p>
          </table:table-cell>
          <table:table-cell office:value-type="string" table:style-name="ce35">
            <text:p>01/08/2023</text:p>
          </table:table-cell>
          <table:table-cell office:value-type="string" table:style-name="ce35">
            <text:p>30/11/2023</text:p>
          </table:table-cell>
          <table:table-cell office:value-type="string" table:style-name="ce35">
            <text:p>IMPARTICIÓN DE LAS ACTIVIDADES FORMATIVAS DEL ITINERARIO EN COMPETENCIAS DIGITALE</text:p>
          </table:table-cell>
          <table:table-cell office:value-type="string" table:style-name="ce4">
            <text:p>IMPARTICIÓN DE LAS ACTIVIDADES FORMATIVAS DEL ITINERARIO EN COMPETENCIAS DIGITALES:<text:line-break/> ÁREA DE ALFABETIZACIÓN DIGITAL, INFORMACIÓN Y DATOS (R.FD.66.IN.23), ÁREA DE COMUNICACIÓN Y COLABORACIÓN (R.FD.67.IN.23), ÁREA DE CREACIÓN DE CONTENIDOS DIGITALES (R.FD.68.IN.23), ÁREA DE SEGURIDAD (R.FD.69.IN.23), ÁREA DE<text:line-break/> RESOLUCIÓN DE PROBLEMAS (R.FD.70.IN.23), ÁREA DE TRANSFORMACIÓN DIGITAL E INNOVACIÓN (R.FD.71.IN.23)</text:p>
          </table:table-cell>
          <table:table-cell office:value-type="string" table:style-name="ce4">
            <text:p>INSTITUTO CANARIO DE ADMINISTRACIÓN PÚBLICA (ICAP)</text:p>
          </table:table-cell>
          <table:table-cell office:value-type="float" office:value="14400" table:style-name="ce44">
            <text:p>14400,00</text:p>
          </table:table-cell>
          <table:table-cell office:value-type="string" office:string-value="&lt;tr&gt;&lt;td&gt;CONTRATO MENOR&lt;/td&gt;&lt;td&gt;IMPARTICIÓN DE LAS ACTIVIDADES FORMATIVAS DEL ITINERARIO EN COMPETENCIAS DIGITALE&lt;/td&gt;&lt;td&gt;14400&lt;/td&gt;&lt;td&gt;01/08/2023&lt;/td&gt;&lt;td&gt;30/11/2023&lt;/td&gt;&lt;td&gt;INSTITUTO CANARIO DE ADMINISTRACIÓN PÚBLICA (ICAP)&lt;/td&gt;&lt;td&gt;IMPARTICIÓN DE LAS ACTIVIDADES FORMATIVAS DEL ITINERARIO EN COMPETENCIAS DIGITALES:&#10; ÁREA DE ALFABETIZACIÓN DIGITAL, INFORMACIÓN Y DATOS (R.FD.66.IN.23), ÁREA DE COMUNICACIÓN Y COLABORACIÓN (R.FD.67.IN.23), ÁREA DE CREACIÓN DE CONTENIDOS DIGITALES (R.FD.68.IN.23), ÁREA DE SEGURIDAD (R.FD.69.IN.23), ÁREA DE&#10; RESOLUCIÓN DE PROBLEMAS (R.FD.70.IN.23), ÁREA DE TRANSFORMACIÓN DIGITAL E INNOVACIÓN (R.FD.71.IN.23)&lt;/td&gt;&lt;/tr&gt;" table:formula="of:=CONCATENATE(&quot;&lt;tr&gt;&lt;td&gt;CONTRATO MENOR&lt;/td&gt;&lt;td&gt;&quot;;[.E20];&quot;&lt;/td&gt;&lt;td&gt;&quot;;[.H20];&quot;&lt;/td&gt;&lt;td&gt;&quot;;[.C20];&quot;&lt;/td&gt;&lt;td&gt;&quot;;[.D20];&quot;&lt;/td&gt;&lt;td&gt;&quot;;[.G20];&quot;&lt;/td&gt;&lt;td&gt;&quot;;[.F20];&quot;&lt;/td&gt;&lt;/tr&gt;&quot;)" table:style-name="ce1">
            <text:p>&lt;tr&gt;&lt;td&gt;CONTRATO MENOR&lt;/td&gt;&lt;td&gt;IMPARTICIÓN DE LAS ACTIVIDADES FORMATIVAS DEL ITINERARIO EN COMPETENCIAS DIGITALE&lt;/td&gt;&lt;td&gt;14400&lt;/td&gt;&lt;td&gt;01/08/2023&lt;/td&gt;&lt;td&gt;30/11/2023&lt;/td&gt;&lt;td&gt;INSTITUTO CANARIO DE ADMINISTRACIÓN PÚBLICA (ICAP)&lt;/td&gt;&lt;td&gt;IMPARTICIÓN DE LAS ACTIVIDADES FORMATIVAS DEL ITINERARIO EN COMPETENCIAS DIGITALES:<text:line-break/> ÁREA DE ALFABETIZACIÓN DIGITAL, INFORMACIÓN Y DATOS (R.FD.66.IN.23), ÁREA DE COMUNICACIÓN Y COLABORACIÓN (R.FD.67.IN.23), ÁREA DE CREACIÓN DE CONTENIDOS DIGITALES (R.FD.68.IN.23), ÁREA DE SEGURIDAD (R.FD.69.IN.23), ÁREA DE<text:line-break/> RESOLUCIÓN DE PROBLEMAS (R.FD.70.IN.23), ÁREA DE TRANSFORMACIÓN DIGITAL E INNOVACIÓN (R.FD.71.IN.23)&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TRACSATEC IUSA</text:p>
          </table:table-cell>
          <table:table-cell office:value-type="string" table:style-name="ce35">
            <text:p>23/08/2023</text:p>
          </table:table-cell>
          <table:table-cell office:value-type="string" table:style-name="ce35">
            <text:p>30/09/2023</text:p>
          </table:table-cell>
          <table:table-cell office:value-type="string" table:style-name="ce35">
            <text:p>ANÁLISIS DE MUESTRAS</text:p>
          </table:table-cell>
          <table:table-cell office:value-type="string" table:style-name="ce4">
            <text:p>ANÁLISIS DE MUESTRAS PROVENIENTES DE CETÁCEOS VARADOS EN LAS COSTAS ANDALUZAS EN EL MARCO DEL ENCARGO DE ÁREAS MARINAS PROTEGIDAS</text:p>
          </table:table-cell>
          <table:table-cell office:value-type="string" table:style-name="ce8">
            <text:p>TECNOLOGÍAS Y SERVICIOS AGRARIOS, S.A., S.M.E, M.P. (TRAGSATEC)</text:p>
          </table:table-cell>
          <table:table-cell office:value-type="float" office:value="5213.04" table:style-name="ce44">
            <text:p>5213,04</text:p>
          </table:table-cell>
          <table:table-cell office:value-type="string" office:string-value="&lt;tr&gt;&lt;td&gt;CONTRATO MENOR&lt;/td&gt;&lt;td&gt;ANÁLISIS DE MUESTRAS&lt;/td&gt;&lt;td&gt;5213,04&lt;/td&gt;&lt;td&gt;23/08/2023&lt;/td&gt;&lt;td&gt;30/09/2023&lt;/td&gt;&lt;td&gt;TECNOLOGÍAS Y SERVICIOS AGRARIOS, S.A., S.M.E, M.P. (TRAGSATEC)&lt;/td&gt;&lt;td&gt;ANÁLISIS DE MUESTRAS PROVENIENTES DE CETÁCEOS VARADOS EN LAS COSTAS ANDALUZAS EN EL MARCO DEL ENCARGO DE ÁREAS MARINAS PROTEGIDAS&lt;/td&gt;&lt;/tr&gt;" table:formula="of:=CONCATENATE(&quot;&lt;tr&gt;&lt;td&gt;CONTRATO MENOR&lt;/td&gt;&lt;td&gt;&quot;;[.E21];&quot;&lt;/td&gt;&lt;td&gt;&quot;;[.H21];&quot;&lt;/td&gt;&lt;td&gt;&quot;;[.C21];&quot;&lt;/td&gt;&lt;td&gt;&quot;;[.D21];&quot;&lt;/td&gt;&lt;td&gt;&quot;;[.G21];&quot;&lt;/td&gt;&lt;td&gt;&quot;;[.F21];&quot;&lt;/td&gt;&lt;/tr&gt;&quot;)" table:style-name="ce1">
            <text:p>&lt;tr&gt;&lt;td&gt;CONTRATO MENOR&lt;/td&gt;&lt;td&gt;ANÁLISIS DE MUESTRAS&lt;/td&gt;&lt;td&gt;5213,04&lt;/td&gt;&lt;td&gt;23/08/2023&lt;/td&gt;&lt;td&gt;30/09/2023&lt;/td&gt;&lt;td&gt;TECNOLOGÍAS Y SERVICIOS AGRARIOS, S.A., S.M.E, M.P. (TRAGSATEC)&lt;/td&gt;&lt;td&gt;ANÁLISIS DE MUESTRAS PROVENIENTES DE CETÁCEOS VARADOS EN LAS COSTAS ANDALUZAS EN EL MARCO DEL ENCARGO DE ÁREAS MARINAS PROTEGIDAS&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XI FORO TURISMO- SAN ROQUE</text:p>
          </table:table-cell>
          <table:table-cell office:value-type="string" table:style-name="ce35">
            <text:p>01/09/2023</text:p>
          </table:table-cell>
          <table:table-cell office:value-type="string" table:style-name="ce35">
            <text:p>31/12/2023</text:p>
          </table:table-cell>
          <table:table-cell office:value-type="string" table:style-name="ce35">
            <text:p>PATROCINIO</text:p>
          </table:table-cell>
          <table:table-cell office:value-type="string" table:style-name="ce4">
            <text:p>PATROCINIO "XI FORO INTERNACIONAL DE TURISMO MASPALOMAS COSTA CANARIA"<text:line-break/></text:p>
          </table:table-cell>
          <table:table-cell office:value-type="string" table:style-name="ce4">
            <text:p>C.S.R. INVERSIONES SANITARIAS SUR, S.A.</text:p>
          </table:table-cell>
          <table:table-cell office:value-type="float" office:value="1500" table:style-name="ce44">
            <text:p>1500,00</text:p>
          </table:table-cell>
          <table:table-cell office:value-type="string" office:string-value="&lt;tr&gt;&lt;td&gt;CONTRATO MENOR&lt;/td&gt;&lt;td&gt;PATROCINIO&lt;/td&gt;&lt;td&gt;1500&lt;/td&gt;&lt;td&gt;01/09/2023&lt;/td&gt;&lt;td&gt;31/12/2023&lt;/td&gt;&lt;td&gt;C.S.R. INVERSIONES SANITARIAS SUR, S.A.&lt;/td&gt;&lt;td&gt;PATROCINIO &quot;XI FORO INTERNACIONAL DE TURISMO MASPALOMAS COSTA CANARIA&quot;&#10;&lt;/td&gt;&lt;/tr&gt;" table:formula="of:=CONCATENATE(&quot;&lt;tr&gt;&lt;td&gt;CONTRATO MENOR&lt;/td&gt;&lt;td&gt;&quot;;[.E22];&quot;&lt;/td&gt;&lt;td&gt;&quot;;[.H22];&quot;&lt;/td&gt;&lt;td&gt;&quot;;[.C22];&quot;&lt;/td&gt;&lt;td&gt;&quot;;[.D22];&quot;&lt;/td&gt;&lt;td&gt;&quot;;[.G22];&quot;&lt;/td&gt;&lt;td&gt;&quot;;[.F22];&quot;&lt;/td&gt;&lt;/tr&gt;&quot;)" table:style-name="ce1">
            <text:p>&lt;tr&gt;&lt;td&gt;CONTRATO MENOR&lt;/td&gt;&lt;td&gt;PATROCINIO&lt;/td&gt;&lt;td&gt;1500&lt;/td&gt;&lt;td&gt;01/09/2023&lt;/td&gt;&lt;td&gt;31/12/2023&lt;/td&gt;&lt;td&gt;C.S.R. INVERSIONES SANITARIAS SUR, S.A.&lt;/td&gt;&lt;td&gt;PATROCINIO "XI FORO INTERNACIONAL DE TURISMO MASPALOMAS COSTA CANARIA"<text:line-break/>&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CUADRO DE MANDOS CAB. FUERTEVENTURA</text:p>
          </table:table-cell>
          <table:table-cell office:value-type="string" table:style-name="ce35">
            <text:p>11/09/2023</text:p>
          </table:table-cell>
          <table:table-cell office:value-type="string" table:style-name="ce35">
            <text:p>07/11/2023</text:p>
          </table:table-cell>
          <table:table-cell office:value-type="string" table:style-name="ce35">
            <text:p>CUADRO DE MANDOS BECAS DE ESTUDIOS</text:p>
          </table:table-cell>
          <table:table-cell office:value-type="string" table:style-name="ce4">
            <text:p>CUADRO DE MANDOS PARA EL ANÁLISIS Y VISUALIZACIÓN DE LOS RESULTADOS DE CONVOCATORIAS ANTERIORES DE BECAS DE ESTUDIO Y DE FORMACIÓN PRÁCTICA DEL CABILDO DE FUERTEVENTURA.<text:s/></text:p>
          </table:table-cell>
          <table:table-cell office:value-type="string" table:style-name="ce4">
            <text:p>CABILDO INSULAR DE FUERTEVENTURA</text:p>
          </table:table-cell>
          <table:table-cell office:value-type="float" office:value="14300" table:style-name="ce44">
            <text:p>14300,00</text:p>
          </table:table-cell>
          <table:table-cell office:value-type="string" office:string-value="&lt;tr&gt;&lt;td&gt;CONTRATO MENOR&lt;/td&gt;&lt;td&gt;CUADRO DE MANDOS BECAS DE ESTUDIOS&lt;/td&gt;&lt;td&gt;14300&lt;/td&gt;&lt;td&gt;11/09/2023&lt;/td&gt;&lt;td&gt;07/11/2023&lt;/td&gt;&lt;td&gt;CABILDO INSULAR DE FUERTEVENTURA&lt;/td&gt;&lt;td&gt;CUADRO DE MANDOS PARA EL ANÁLISIS Y VISUALIZACIÓN DE LOS RESULTADOS DE CONVOCATORIAS ANTERIORES DE BECAS DE ESTUDIO Y DE FORMACIÓN PRÁCTICA DEL CABILDO DE FUERTEVENTURA. &lt;/td&gt;&lt;/tr&gt;" table:formula="of:=CONCATENATE(&quot;&lt;tr&gt;&lt;td&gt;CONTRATO MENOR&lt;/td&gt;&lt;td&gt;&quot;;[.E23];&quot;&lt;/td&gt;&lt;td&gt;&quot;;[.H23];&quot;&lt;/td&gt;&lt;td&gt;&quot;;[.C23];&quot;&lt;/td&gt;&lt;td&gt;&quot;;[.D23];&quot;&lt;/td&gt;&lt;td&gt;&quot;;[.G23];&quot;&lt;/td&gt;&lt;td&gt;&quot;;[.F23];&quot;&lt;/td&gt;&lt;/tr&gt;&quot;)" table:style-name="ce1">
            <text:p>&lt;tr&gt;&lt;td&gt;CONTRATO MENOR&lt;/td&gt;&lt;td&gt;CUADRO DE MANDOS BECAS DE ESTUDIOS&lt;/td&gt;&lt;td&gt;14300&lt;/td&gt;&lt;td&gt;11/09/2023&lt;/td&gt;&lt;td&gt;07/11/2023&lt;/td&gt;&lt;td&gt;CABILDO INSULAR DE FUERTEVENTURA&lt;/td&gt;&lt;td&gt;CUADRO DE MANDOS PARA EL ANÁLISIS Y VISUALIZACIÓN DE LOS RESULTADOS DE CONVOCATORIAS ANTERIORES DE BECAS DE ESTUDIO Y DE FORMACIÓN PRÁCTICA DEL CABILDO DE FUERTEVENTURA. &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MONITOREO GEODÉSICO ESTACION RAEGE TEMISAS</text:p>
          </table:table-cell>
          <table:table-cell office:value-type="string" table:style-name="ce35">
            <text:p>12/09/2023</text:p>
          </table:table-cell>
          <table:table-cell office:value-type="string" table:style-name="ce35">
            <text:p>11/09/2024</text:p>
          </table:table-cell>
          <table:table-cell office:value-type="string" table:style-name="ce35">
            <text:p>SISTEMA DE MONITOREO GEODÉSICO</text:p>
          </table:table-cell>
          <table:table-cell office:value-type="string" table:style-name="ce4">
            <text:p>SUMINISTRO E INSTALACIÓN DE UN SISTEMA DE MONITOREO GEODÉSICO EN LA ESTACIÓN RAEGE DE TEMISAS</text:p>
          </table:table-cell>
          <table:table-cell office:value-type="string" table:style-name="ce4">
            <text:p>INSTITUTO GEOGRÁFICO NACIONAL</text:p>
          </table:table-cell>
          <table:table-cell office:value-type="float" office:value="46545" table:style-name="ce44">
            <text:p>46545,00</text:p>
          </table:table-cell>
          <table:table-cell office:value-type="string" office:string-value="&lt;tr&gt;&lt;td&gt;CONTRATO MENOR&lt;/td&gt;&lt;td&gt;SISTEMA DE MONITOREO GEODÉSICO&lt;/td&gt;&lt;td&gt;46545&lt;/td&gt;&lt;td&gt;12/09/2023&lt;/td&gt;&lt;td&gt;11/09/2024&lt;/td&gt;&lt;td&gt;INSTITUTO GEOGRÁFICO NACIONAL&lt;/td&gt;&lt;td&gt;SUMINISTRO E INSTALACIÓN DE UN SISTEMA DE MONITOREO GEODÉSICO EN LA ESTACIÓN RAEGE DE TEMISAS&lt;/td&gt;&lt;/tr&gt;" table:formula="of:=CONCATENATE(&quot;&lt;tr&gt;&lt;td&gt;CONTRATO MENOR&lt;/td&gt;&lt;td&gt;&quot;;[.E24];&quot;&lt;/td&gt;&lt;td&gt;&quot;;[.H24];&quot;&lt;/td&gt;&lt;td&gt;&quot;;[.C24];&quot;&lt;/td&gt;&lt;td&gt;&quot;;[.D24];&quot;&lt;/td&gt;&lt;td&gt;&quot;;[.G24];&quot;&lt;/td&gt;&lt;td&gt;&quot;;[.F24];&quot;&lt;/td&gt;&lt;/tr&gt;&quot;)" table:style-name="ce1">
            <text:p>&lt;tr&gt;&lt;td&gt;CONTRATO MENOR&lt;/td&gt;&lt;td&gt;SISTEMA DE MONITOREO GEODÉSICO&lt;/td&gt;&lt;td&gt;46545&lt;/td&gt;&lt;td&gt;12/09/2023&lt;/td&gt;&lt;td&gt;11/09/2024&lt;/td&gt;&lt;td&gt;INSTITUTO GEOGRÁFICO NACIONAL&lt;/td&gt;&lt;td&gt;SUMINISTRO E INSTALACIÓN DE UN SISTEMA DE MONITOREO GEODÉSICO EN LA ESTACIÓN RAEGE DE TEMISAS&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ANÁLISIS OFERTAS DE EMPLEO FP <text:s/>EL RINCÓN</text:p>
          </table:table-cell>
          <table:table-cell office:value-type="string" table:style-name="ce35">
            <text:p>16/10/2023</text:p>
          </table:table-cell>
          <table:table-cell office:value-type="string" table:style-name="ce35">
            <text:p>30/11/2023</text:p>
          </table:table-cell>
          <table:table-cell office:value-type="string" table:style-name="ce35">
            <text:p>ANÁLISIS DE LAS OFERTAS DE EMPLEO ONLINE</text:p>
          </table:table-cell>
          <table:table-cell office:value-type="string" table:style-name="ce4">
            <text:p>ANÁLISIS DE LAS OFERTAS DE EMPLEO ONLINE DE LA FAMILIA DE FORMACIÓN PROFESIONAL DE INFORMÁTICA Y COMUNICACIONES PARA EL INSTITUTO DE EDUCACIÓN SECUNDARIA EL RINCÓN.</text:p>
          </table:table-cell>
          <table:table-cell office:value-type="string" table:style-name="ce4">
            <text:p>IES EL RINCÓN</text:p>
          </table:table-cell>
          <table:table-cell office:value-type="float" office:value="14000" table:style-name="ce44">
            <text:p>14000,00</text:p>
          </table:table-cell>
          <table:table-cell office:value-type="string" office:string-value="&lt;tr&gt;&lt;td&gt;CONTRATO MENOR&lt;/td&gt;&lt;td&gt;ANÁLISIS DE LAS OFERTAS DE EMPLEO ONLINE&lt;/td&gt;&lt;td&gt;14000&lt;/td&gt;&lt;td&gt;16/10/2023&lt;/td&gt;&lt;td&gt;30/11/2023&lt;/td&gt;&lt;td&gt;IES EL RINCÓN&lt;/td&gt;&lt;td&gt;ANÁLISIS DE LAS OFERTAS DE EMPLEO ONLINE DE LA FAMILIA DE FORMACIÓN PROFESIONAL DE INFORMÁTICA Y COMUNICACIONES PARA EL INSTITUTO DE EDUCACIÓN SECUNDARIA EL RINCÓN.&lt;/td&gt;&lt;/tr&gt;" table:formula="of:=CONCATENATE(&quot;&lt;tr&gt;&lt;td&gt;CONTRATO MENOR&lt;/td&gt;&lt;td&gt;&quot;;[.E25];&quot;&lt;/td&gt;&lt;td&gt;&quot;;[.H25];&quot;&lt;/td&gt;&lt;td&gt;&quot;;[.C25];&quot;&lt;/td&gt;&lt;td&gt;&quot;;[.D25];&quot;&lt;/td&gt;&lt;td&gt;&quot;;[.G25];&quot;&lt;/td&gt;&lt;td&gt;&quot;;[.F25];&quot;&lt;/td&gt;&lt;/tr&gt;&quot;)" table:style-name="ce1">
            <text:p>&lt;tr&gt;&lt;td&gt;CONTRATO MENOR&lt;/td&gt;&lt;td&gt;ANÁLISIS DE LAS OFERTAS DE EMPLEO ONLINE&lt;/td&gt;&lt;td&gt;14000&lt;/td&gt;&lt;td&gt;16/10/2023&lt;/td&gt;&lt;td&gt;30/11/2023&lt;/td&gt;&lt;td&gt;IES EL RINCÓN&lt;/td&gt;&lt;td&gt;ANÁLISIS DE LAS OFERTAS DE EMPLEO ONLINE DE LA FAMILIA DE FORMACIÓN PROFESIONAL DE INFORMÁTICA Y COMUNICACIONES PARA EL INSTITUTO DE EDUCACIÓN SECUNDARIA EL RINCÓN.&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ANÁLISIS OFERTAS DE EMPLEO VIRGEN DE GRACIA</text:p>
          </table:table-cell>
          <table:table-cell office:value-type="string" table:style-name="ce35">
            <text:p>16/10/2023</text:p>
          </table:table-cell>
          <table:table-cell office:value-type="string" table:style-name="ce35">
            <text:p>30/11/2023</text:p>
          </table:table-cell>
          <table:table-cell office:value-type="string" table:style-name="ce35">
            <text:p>ANÁLISIS DE LAS OFERTAS DE EMPLEO ONLINE</text:p>
          </table:table-cell>
          <table:table-cell office:value-type="string" table:style-name="ce4">
            <text:p>ANÁLISIS DE LAS OFERTAS DE EMPLEO ONLINE DE LA FAMILIA DE FORMACIÓN PROFESIONAL DE INFORMÁTICA Y COMUNICACIONES PARA CENTRO INTEGRADO DE FORMACIÓN PROFESIONAL VIRGEN DE GRACIA</text:p>
            <text:p/>
          </table:table-cell>
          <table:table-cell office:value-type="string" table:style-name="ce4">
            <text:p>CIFP VIRGEN DE GRACIA</text:p>
          </table:table-cell>
          <table:table-cell office:value-type="float" office:value="14000" table:style-name="ce44">
            <text:p>14000,00</text:p>
          </table:table-cell>
          <table:table-cell office:value-type="string" office:string-value="&lt;tr&gt;&lt;td&gt;CONTRATO MENOR&lt;/td&gt;&lt;td&gt;ANÁLISIS DE LAS OFERTAS DE EMPLEO ONLINE&lt;/td&gt;&lt;td&gt;14000&lt;/td&gt;&lt;td&gt;16/10/2023&lt;/td&gt;&lt;td&gt;30/11/2023&lt;/td&gt;&lt;td&gt;CIFP VIRGEN DE GRACIA&lt;/td&gt;&lt;td&gt;ANÁLISIS DE LAS OFERTAS DE EMPLEO ONLINE DE LA FAMILIA DE FORMACIÓN PROFESIONAL DE INFORMÁTICA Y COMUNICACIONES PARA CENTRO INTEGRADO DE FORMACIÓN PROFESIONAL VIRGEN DE GRACIA&#10;&lt;/td&gt;&lt;/tr&gt;" table:formula="of:=CONCATENATE(&quot;&lt;tr&gt;&lt;td&gt;CONTRATO MENOR&lt;/td&gt;&lt;td&gt;&quot;;[.E26];&quot;&lt;/td&gt;&lt;td&gt;&quot;;[.H26];&quot;&lt;/td&gt;&lt;td&gt;&quot;;[.C26];&quot;&lt;/td&gt;&lt;td&gt;&quot;;[.D26];&quot;&lt;/td&gt;&lt;td&gt;&quot;;[.G26];&quot;&lt;/td&gt;&lt;td&gt;&quot;;[.F26];&quot;&lt;/td&gt;&lt;/tr&gt;&quot;)" table:style-name="ce1">
            <text:p>&lt;tr&gt;&lt;td&gt;CONTRATO MENOR&lt;/td&gt;&lt;td&gt;ANÁLISIS DE LAS OFERTAS DE EMPLEO ONLINE&lt;/td&gt;&lt;td&gt;14000&lt;/td&gt;&lt;td&gt;16/10/2023&lt;/td&gt;&lt;td&gt;30/11/2023&lt;/td&gt;&lt;td&gt;CIFP VIRGEN DE GRACIA&lt;/td&gt;&lt;td&gt;ANÁLISIS DE LAS OFERTAS DE EMPLEO ONLINE DE LA FAMILIA DE FORMACIÓN PROFESIONAL DE INFORMÁTICA Y COMUNICACIONES PARA CENTRO INTEGRADO DE FORMACIÓN PROFESIONAL VIRGEN DE GRACIA</text:p>
            <text:p>&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BACK OFFICE DG PESCA</text:p>
          </table:table-cell>
          <table:table-cell office:value-type="string" table:style-name="ce35">
            <text:p>25/10/2023</text:p>
          </table:table-cell>
          <table:table-cell office:value-type="string" table:style-name="ce35">
            <text:p>31/12/2023</text:p>
          </table:table-cell>
          <table:table-cell office:value-type="string" table:style-name="ce35">
            <text:p>DESARROLLO DE UN BACK OFFICE</text:p>
          </table:table-cell>
          <table:table-cell office:value-type="string" table:style-name="ce4">
            <text:p>SERVICIO CONSISTENTE EN EL DESARROLLO DE UN BACK OFFICE PARA LOS REGISTROS DE CENTROS DE BUCEO Y ACADEMIAS NÁUTICAS DEL SERVICIO DE ESTRUCTURAS PESQUERAS</text:p>
          </table:table-cell>
          <table:table-cell office:value-type="string" table:style-name="ce4">
            <text:p>GOBIERNO DE CANARIAS</text:p>
          </table:table-cell>
          <table:table-cell office:value-type="float" office:value="14990" table:style-name="ce44">
            <text:p>14990,00</text:p>
          </table:table-cell>
          <table:table-cell office:value-type="string" office:string-value="&lt;tr&gt;&lt;td&gt;CONTRATO MENOR&lt;/td&gt;&lt;td&gt;DESARROLLO DE UN BACK OFFICE&lt;/td&gt;&lt;td&gt;14990&lt;/td&gt;&lt;td&gt;25/10/2023&lt;/td&gt;&lt;td&gt;31/12/2023&lt;/td&gt;&lt;td&gt;GOBIERNO DE CANARIAS&lt;/td&gt;&lt;td&gt;SERVICIO CONSISTENTE EN EL DESARROLLO DE UN BACK OFFICE PARA LOS REGISTROS DE CENTROS DE BUCEO Y ACADEMIAS NÁUTICAS DEL SERVICIO DE ESTRUCTURAS PESQUERAS&lt;/td&gt;&lt;/tr&gt;" table:formula="of:=CONCATENATE(&quot;&lt;tr&gt;&lt;td&gt;CONTRATO MENOR&lt;/td&gt;&lt;td&gt;&quot;;[.E27];&quot;&lt;/td&gt;&lt;td&gt;&quot;;[.H27];&quot;&lt;/td&gt;&lt;td&gt;&quot;;[.C27];&quot;&lt;/td&gt;&lt;td&gt;&quot;;[.D27];&quot;&lt;/td&gt;&lt;td&gt;&quot;;[.G27];&quot;&lt;/td&gt;&lt;td&gt;&quot;;[.F27];&quot;&lt;/td&gt;&lt;/tr&gt;&quot;)" table:style-name="ce1">
            <text:p>&lt;tr&gt;&lt;td&gt;CONTRATO MENOR&lt;/td&gt;&lt;td&gt;DESARROLLO DE UN BACK OFFICE&lt;/td&gt;&lt;td&gt;14990&lt;/td&gt;&lt;td&gt;25/10/2023&lt;/td&gt;&lt;td&gt;31/12/2023&lt;/td&gt;&lt;td&gt;GOBIERNO DE CANARIAS&lt;/td&gt;&lt;td&gt;SERVICIO CONSISTENTE EN EL DESARROLLO DE UN BACK OFFICE PARA LOS REGISTROS DE CENTROS DE BUCEO Y ACADEMIAS NÁUTICAS DEL SERVICIO DE ESTRUCTURAS PESQUERAS&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CANGREJOS INVASORES</text:p>
          </table:table-cell>
          <table:table-cell office:value-type="string" table:style-name="ce35">
            <text:p>03/11/2023</text:p>
          </table:table-cell>
          <table:table-cell office:value-type="string" table:style-name="ce35">
            <text:p>02/11/2024</text:p>
          </table:table-cell>
          <table:table-cell office:value-type="string" table:style-name="ce35">
            <text:p><text:s/>INFORME TECNICO</text:p>
          </table:table-cell>
          <table:table-cell office:value-type="string" table:style-name="ce4">
            <text:p><text:s/>INFORME TECNICO EDE SEGUIMIENTO DE INVERTEBRADOSE CARCINUS MAENAS EN CANARIAS</text:p>
          </table:table-cell>
          <table:table-cell office:value-type="string" table:style-name="ce4">
            <text:p>TECNOLOGÍAS Y SERVICIOS AGRARIOS, S.A., S.M.E, M.P. (TRAGSATEC)</text:p>
          </table:table-cell>
          <table:table-cell office:value-type="float" office:value="5100" table:style-name="ce44">
            <text:p>5100,00</text:p>
          </table:table-cell>
          <table:table-cell office:value-type="string" office:string-value="&lt;tr&gt;&lt;td&gt;CONTRATO MENOR&lt;/td&gt;&lt;td&gt; INFORME TECNICO&lt;/td&gt;&lt;td&gt;5100&lt;/td&gt;&lt;td&gt;03/11/2023&lt;/td&gt;&lt;td&gt;02/11/2024&lt;/td&gt;&lt;td&gt;TECNOLOGÍAS Y SERVICIOS AGRARIOS, S.A., S.M.E, M.P. (TRAGSATEC)&lt;/td&gt;&lt;td&gt; INFORME TECNICO EDE SEGUIMIENTO DE INVERTEBRADOSE CARCINUS MAENAS EN CANARIAS&lt;/td&gt;&lt;/tr&gt;" table:formula="of:=CONCATENATE(&quot;&lt;tr&gt;&lt;td&gt;CONTRATO MENOR&lt;/td&gt;&lt;td&gt;&quot;;[.E28];&quot;&lt;/td&gt;&lt;td&gt;&quot;;[.H28];&quot;&lt;/td&gt;&lt;td&gt;&quot;;[.C28];&quot;&lt;/td&gt;&lt;td&gt;&quot;;[.D28];&quot;&lt;/td&gt;&lt;td&gt;&quot;;[.G28];&quot;&lt;/td&gt;&lt;td&gt;&quot;;[.F28];&quot;&lt;/td&gt;&lt;/tr&gt;&quot;)" table:style-name="ce1">
            <text:p>&lt;tr&gt;&lt;td&gt;CONTRATO MENOR&lt;/td&gt;&lt;td&gt; INFORME TECNICO&lt;/td&gt;&lt;td&gt;5100&lt;/td&gt;&lt;td&gt;03/11/2023&lt;/td&gt;&lt;td&gt;02/11/2024&lt;/td&gt;&lt;td&gt;TECNOLOGÍAS Y SERVICIOS AGRARIOS, S.A., S.M.E, M.P. (TRAGSATEC)&lt;/td&gt;&lt;td&gt; INFORME TECNICO EDE SEGUIMIENTO DE INVERTEBRADOSE CARCINUS MAENAS EN CANARIAS&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XI FORO INTERNACIONAL DE TURISMO-CAIXABANK</text:p>
          </table:table-cell>
          <table:table-cell office:value-type="string" table:style-name="ce35">
            <text:p>06/11/2023</text:p>
          </table:table-cell>
          <table:table-cell office:value-type="string" table:style-name="ce35">
            <text:p>24/11/2023</text:p>
          </table:table-cell>
          <table:table-cell office:value-type="string" table:style-name="ce35">
            <text:p>XI FORO INTERNACIONAL DE TURISMO</text:p>
          </table:table-cell>
          <table:table-cell office:value-type="string" table:style-name="ce4">
            <text:p><text:s/>XI FORO INTERNACIONAL DE TURISMO , MASPALOMAS COSTA CANARIA <text:s/>A CELEBRAR LOS DÍAS 23 Y 24 DE NOVIEMBRE DE 2023.</text:p>
          </table:table-cell>
          <table:table-cell office:value-type="string" table:style-name="ce4">
            <text:p>CAIXABANK, S.A.</text:p>
          </table:table-cell>
          <table:table-cell office:value-type="float" office:value="6000" table:style-name="ce44">
            <text:p>6000,00</text:p>
          </table:table-cell>
          <table:table-cell office:value-type="string" office:string-value="&lt;tr&gt;&lt;td&gt;CONTRATO MENOR&lt;/td&gt;&lt;td&gt;XI FORO INTERNACIONAL DE TURISMO&lt;/td&gt;&lt;td&gt;6000&lt;/td&gt;&lt;td&gt;06/11/2023&lt;/td&gt;&lt;td&gt;24/11/2023&lt;/td&gt;&lt;td&gt;CAIXABANK, S.A.&lt;/td&gt;&lt;td&gt; XI FORO INTERNACIONAL DE TURISMO , MASPALOMAS COSTA CANARIA  A CELEBRAR LOS DÍAS 23 Y 24 DE NOVIEMBRE DE 2023.&lt;/td&gt;&lt;/tr&gt;" table:formula="of:=CONCATENATE(&quot;&lt;tr&gt;&lt;td&gt;CONTRATO MENOR&lt;/td&gt;&lt;td&gt;&quot;;[.E29];&quot;&lt;/td&gt;&lt;td&gt;&quot;;[.H29];&quot;&lt;/td&gt;&lt;td&gt;&quot;;[.C29];&quot;&lt;/td&gt;&lt;td&gt;&quot;;[.D29];&quot;&lt;/td&gt;&lt;td&gt;&quot;;[.G29];&quot;&lt;/td&gt;&lt;td&gt;&quot;;[.F29];&quot;&lt;/td&gt;&lt;/tr&gt;&quot;)" table:style-name="ce1">
            <text:p>&lt;tr&gt;&lt;td&gt;CONTRATO MENOR&lt;/td&gt;&lt;td&gt;XI FORO INTERNACIONAL DE TURISMO&lt;/td&gt;&lt;td&gt;6000&lt;/td&gt;&lt;td&gt;06/11/2023&lt;/td&gt;&lt;td&gt;24/11/2023&lt;/td&gt;&lt;td&gt;CAIXABANK, S.A.&lt;/td&gt;&lt;td&gt; XI FORO INTERNACIONAL DE TURISMO , MASPALOMAS COSTA CANARIA <text:s/>A CELEBRAR LOS DÍAS 23 Y 24 DE NOVIEMBRE DE 2023.&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AGUAS DE VERTIDO 2023</text:p>
          </table:table-cell>
          <table:table-cell office:value-type="string" table:style-name="ce35">
            <text:p>21/11/2023</text:p>
          </table:table-cell>
          <table:table-cell office:value-type="string" table:style-name="ce35">
            <text:p>15/02/2024</text:p>
          </table:table-cell>
          <table:table-cell office:value-type="string" table:style-name="ce35">
            <text:p>CARACTERIZACIÓN DE LOS VERTIDOS<text:s/></text:p>
          </table:table-cell>
          <table:table-cell office:value-type="string" table:style-name="ce4">
            <text:p>CARACTERIZACIÓN DE LOS VERTIDOS HOSPITALARIOS A LA RED DE SANEAMIENTO Y ASESORAMIENTO PARA LA ACREDITACIÓN DEL COMPLEJO HOSPITALARIO UNIVERSITARIO MATERNO-INFANTIL (CHUIMI) EN LA ISO 14001.</text:p>
          </table:table-cell>
          <table:table-cell office:value-type="string" table:style-name="ce4">
            <text:p>COMPLEJO HOSPITALARIO UNIVERSITARIO INSULAR MATERNO INFANTIL</text:p>
          </table:table-cell>
          <table:table-cell office:value-type="float" office:value="7820" table:style-name="ce44">
            <text:p>7820,00</text:p>
          </table:table-cell>
          <table:table-cell office:value-type="string" office:string-value="&lt;tr&gt;&lt;td&gt;CONTRATO MENOR&lt;/td&gt;&lt;td&gt;CARACTERIZACIÓN DE LOS VERTIDOS &lt;/td&gt;&lt;td&gt;7820&lt;/td&gt;&lt;td&gt;21/11/2023&lt;/td&gt;&lt;td&gt;15/02/2024&lt;/td&gt;&lt;td&gt;COMPLEJO HOSPITALARIO UNIVERSITARIO INSULAR MATERNO INFANTIL&lt;/td&gt;&lt;td&gt;CARACTERIZACIÓN DE LOS VERTIDOS HOSPITALARIOS A LA RED DE SANEAMIENTO Y ASESORAMIENTO PARA LA ACREDITACIÓN DEL COMPLEJO HOSPITALARIO UNIVERSITARIO MATERNO-INFANTIL (CHUIMI) EN LA ISO 14001.&lt;/td&gt;&lt;/tr&gt;" table:formula="of:=CONCATENATE(&quot;&lt;tr&gt;&lt;td&gt;CONTRATO MENOR&lt;/td&gt;&lt;td&gt;&quot;;[.E30];&quot;&lt;/td&gt;&lt;td&gt;&quot;;[.H30];&quot;&lt;/td&gt;&lt;td&gt;&quot;;[.C30];&quot;&lt;/td&gt;&lt;td&gt;&quot;;[.D30];&quot;&lt;/td&gt;&lt;td&gt;&quot;;[.G30];&quot;&lt;/td&gt;&lt;td&gt;&quot;;[.F30];&quot;&lt;/td&gt;&lt;/tr&gt;&quot;)" table:style-name="ce1">
            <text:p>&lt;tr&gt;&lt;td&gt;CONTRATO MENOR&lt;/td&gt;&lt;td&gt;CARACTERIZACIÓN DE LOS VERTIDOS &lt;/td&gt;&lt;td&gt;7820&lt;/td&gt;&lt;td&gt;21/11/2023&lt;/td&gt;&lt;td&gt;15/02/2024&lt;/td&gt;&lt;td&gt;COMPLEJO HOSPITALARIO UNIVERSITARIO INSULAR MATERNO INFANTIL&lt;/td&gt;&lt;td&gt;CARACTERIZACIÓN DE LOS VERTIDOS HOSPITALARIOS A LA RED DE SANEAMIENTO Y ASESORAMIENTO PARA LA ACREDITACIÓN DEL COMPLEJO HOSPITALARIO UNIVERSITARIO MATERNO-INFANTIL (CHUIMI) EN LA ISO 14001.&lt;/td&gt;&lt;/tr&gt;</text:p>
          </table:table-cell>
          <table:table-cell table:number-columns-repeated="16375"/>
        </table:table-row>
        <table:table-row table:style-name="ro1">
          <table:table-cell office:value-type="string" table:style-name="ce29">
            <text:p>CONTRATO MENOR</text:p>
          </table:table-cell>
          <table:table-cell office:value-type="string" table:style-name="ce38">
            <text:p>XI FORO INTERNACIONAL TURISMO-GUAGUAS MUNICIPALES</text:p>
          </table:table-cell>
          <table:table-cell office:value-type="string" table:style-name="ce35">
            <text:p>23/11/2023</text:p>
          </table:table-cell>
          <table:table-cell office:value-type="string" table:style-name="ce35">
            <text:p>24/11/2023</text:p>
          </table:table-cell>
          <table:table-cell office:value-type="string" table:style-name="ce35">
            <text:p>XI FORO INTERNACIONAL DE TURISMO</text:p>
          </table:table-cell>
          <table:table-cell office:value-type="string" table:style-name="ce4">
            <text:p><text:s/>XI FORO INTERNACIONAL DE TURISMO MASPALOMAS COSTA CANARIA.</text:p>
          </table:table-cell>
          <table:table-cell office:value-type="string" table:style-name="ce4">
            <text:p>GUAGUAS MUNICIPALES, S.A.</text:p>
          </table:table-cell>
          <table:table-cell office:value-type="float" office:value="5000" table:style-name="ce44">
            <text:p>5000,00</text:p>
          </table:table-cell>
          <table:table-cell office:value-type="string" office:string-value="&lt;tr&gt;&lt;td&gt;CONTRATO MENOR&lt;/td&gt;&lt;td&gt;XI FORO INTERNACIONAL DE TURISMO&lt;/td&gt;&lt;td&gt;5000&lt;/td&gt;&lt;td&gt;23/11/2023&lt;/td&gt;&lt;td&gt;24/11/2023&lt;/td&gt;&lt;td&gt;GUAGUAS MUNICIPALES, S.A.&lt;/td&gt;&lt;td&gt; XI FORO INTERNACIONAL DE TURISMO MASPALOMAS COSTA CANARIA.&lt;/td&gt;&lt;/tr&gt;" table:formula="of:=CONCATENATE(&quot;&lt;tr&gt;&lt;td&gt;CONTRATO MENOR&lt;/td&gt;&lt;td&gt;&quot;;[.E31];&quot;&lt;/td&gt;&lt;td&gt;&quot;;[.H31];&quot;&lt;/td&gt;&lt;td&gt;&quot;;[.C31];&quot;&lt;/td&gt;&lt;td&gt;&quot;;[.D31];&quot;&lt;/td&gt;&lt;td&gt;&quot;;[.G31];&quot;&lt;/td&gt;&lt;td&gt;&quot;;[.F31];&quot;&lt;/td&gt;&lt;/tr&gt;&quot;)" table:style-name="ce1">
            <text:p>&lt;tr&gt;&lt;td&gt;CONTRATO MENOR&lt;/td&gt;&lt;td&gt;XI FORO INTERNACIONAL DE TURISMO&lt;/td&gt;&lt;td&gt;5000&lt;/td&gt;&lt;td&gt;23/11/2023&lt;/td&gt;&lt;td&gt;24/11/2023&lt;/td&gt;&lt;td&gt;GUAGUAS MUNICIPALES, S.A.&lt;/td&gt;&lt;td&gt; XI FORO INTERNACIONAL DE TURISMO MASPALOMAS COSTA CANARIA.&lt;/td&gt;&lt;/tr&gt;</text:p>
          </table:table-cell>
          <table:table-cell table:number-columns-repeated="16375"/>
        </table:table-row>
        <table:table-row table:number-rows-repeated="1048545" table:style-name="ro2">
          <table:table-cell table:number-columns-repeated="16384"/>
        </table:table-row>
      </table:table>
      <table:table table:name="Contratos_publicos_2023" table:style-name="ta1">
        <table:table-column table:style-name="co1" table:default-cell-style-name="ce2"/>
        <table:table-column table:style-name="co2" table:default-cell-style-name="ce37"/>
        <table:table-column table:style-name="co10" table:number-columns-repeated="2" table:default-cell-style-name="ce3"/>
        <table:table-column table:style-name="co6" table:default-cell-style-name="ce5"/>
        <table:table-column table:style-name="co7" table:default-cell-style-name="ce5"/>
        <table:table-column table:style-name="co8" table:default-cell-style-name="ce7"/>
        <table:table-column table:style-name="co9" table:number-columns-repeated="16377" table:default-cell-style-name="ce1"/>
        <table:table-row table:style-name="ro1">
          <table:table-cell office:value-type="string" table:style-name="ce34">
            <text:p>PROCEDIMIENTO</text:p>
          </table:table-cell>
          <table:table-cell office:value-type="string" table:style-name="ce34">
            <text:p>DENOMINACION CORTA</text:p>
          </table:table-cell>
          <table:table-cell office:value-type="string" table:style-name="ce34">
            <text:p>FECHA INICIO PROYECTO</text:p>
          </table:table-cell>
          <table:table-cell office:value-type="string" table:style-name="ce34">
            <text:p>FECHA FIN PROYECTO</text:p>
          </table:table-cell>
          <table:table-cell office:value-type="string" table:style-name="ce34">
            <text:p>TITULO</text:p>
          </table:table-cell>
          <table:table-cell office:value-type="string" table:style-name="ce34">
            <text:p>ENTIDAD</text:p>
          </table:table-cell>
          <table:table-cell office:value-type="string" table:style-name="ce34">
            <text:p>IMPORTE</text:p>
          </table:table-cell>
          <table:table-cell table:number-columns-repeated="16377" table:style-name="ce41"/>
        </table:table-row>
        <table:table-row table:style-name="ro3">
          <table:table-cell office:value-type="string" table:style-name="ce29">
            <text:p>CONTRATO DE PATROCINIO</text:p>
          </table:table-cell>
          <table:table-cell office:value-type="string" table:style-name="ce38">
            <text:p>XI FORO INTERNACIONAL DE TURISMO-PROMOTUR</text:p>
          </table:table-cell>
          <table:table-cell office:value-type="string" table:style-name="ce25">
            <text:p>23/11/2023</text:p>
          </table:table-cell>
          <table:table-cell office:value-type="string" table:style-name="ce25">
            <text:p>24/11/2023</text:p>
          </table:table-cell>
          <table:table-cell office:value-type="string" table:style-name="ce4">
            <text:p>PATROCINIOS DESTINADOS A ENTIDADES PRIVADAS, DE EVENTO PRESENCIALES, QUE GENEREN UN RETORNO PUBLICITARIO EN EL PROCESO DE DINAMIZACIÓN TURÍSTICA EN EL ARCHIPIÉLAGO CANARIO, A DESARROLLAR EN EL MES DE NOVIEMBRE DEL AÑO 2023 (AJ48/22CP), <text:s/>PARA LA CELEBRACIÓN DEL <text:s/>XI FORO INTERNACIONAL DE TURISMO MASPALOMAS COSTA CANARIA</text:p>
            <text:p/>
          </table:table-cell>
          <table:table-cell office:value-type="string" table:style-name="ce4">
            <text:p>PROMOTUR TURISMO CANARIAS, S.A.</text:p>
          </table:table-cell>
          <table:table-cell office:value-type="float" office:value="49620.56" table:style-name="ce6">
            <text:p>49.620,56</text:p>
          </table:table-cell>
          <table:table-cell table:number-columns-repeated="16377"/>
        </table:table-row>
        <table:table-row table:style-name="ro1">
          <table:table-cell office:value-type="string" table:style-name="ce20">
            <text:p>CONCURRENCIA</text:p>
          </table:table-cell>
          <table:table-cell office:value-type="string" table:style-name="ce39">
            <text:p>ENTIDAD COLABORADORA INCENTIVOS CABILDO GRAN CANARIA 2023</text:p>
          </table:table-cell>
          <table:table-cell office:value-type="string" table:style-name="ce26">
            <text:p>29/06/2023</text:p>
          </table:table-cell>
          <table:table-cell office:value-type="string" table:style-name="ce26">
            <text:p>31/12/2014</text:p>
          </table:table-cell>
          <table:table-cell office:value-type="string" table:style-name="ce8">
            <text:p>INCENTIVOS DESTINADOS A LA CONTRATACIÓN DE PERSONAS EN SITUACIÓN DE DESEMPLEO PERTENECIENTES A COLECTIVOS DE DIFÍCIL INSERCIÓN (ENTIDAD COLABORADORA)</text:p>
          </table:table-cell>
          <table:table-cell office:value-type="string" table:style-name="ce8">
            <text:p>CABILDO INSULAR DE GRAN CANARIA</text:p>
          </table:table-cell>
          <table:table-cell office:value-type="float" office:value="78650.63" table:style-name="ce9">
            <text:p>78.650,63</text:p>
          </table:table-cell>
          <table:table-cell table:number-columns-repeated="16377" table:style-name="ce10"/>
        </table:table-row>
        <table:table-row table:style-name="ro1">
          <table:table-cell office:value-type="string" table:style-name="ce29">
            <text:p>EMERGENCIA</text:p>
          </table:table-cell>
          <table:table-cell office:value-type="string" table:style-name="ce38">
            <text:p>GESTIÓN COTIZACIÓN SEGURIDAD SOCIAL FP</text:p>
          </table:table-cell>
          <table:table-cell office:value-type="string" table:style-name="ce25">
            <text:p>01/01/2024</text:p>
          </table:table-cell>
          <table:table-cell office:value-type="string" table:style-name="ce25">
            <text:p>31/12/2024</text:p>
          </table:table-cell>
          <table:table-cell office:value-type="string" table:style-name="ce4">
            <text:p>GESTION DE LAS COTIZACIONES A LA SEGURIDAD SOCIAL DEL ALUMNADO DE FORMACIÓN PROFESIONAL QUE REALIZA PRÁCTICAS FORMATIVAS EN EMPRESA.</text:p>
          </table:table-cell>
          <table:table-cell office:value-type="string" table:style-name="ce4">
            <text:p>GOBIERNO DE CANARIAS</text:p>
          </table:table-cell>
          <table:table-cell office:value-type="float" office:value="182242.99" table:style-name="ce6">
            <text:p>182.242,99</text:p>
          </table:table-cell>
          <table:table-cell table:number-columns-repeated="16377"/>
        </table:table-row>
        <table:table-row table:style-name="ro4">
          <table:table-cell office:value-type="string" table:style-name="ce29">
            <text:p>CONCURRENCIA</text:p>
          </table:table-cell>
          <table:table-cell office:value-type="string" table:style-name="ce38">
            <text:p>ENTIDAD COLABORADORA GESTION DE BECAS LANZAROTE. ANUALIDAD 2023</text:p>
          </table:table-cell>
          <table:table-cell office:value-type="string" table:style-name="ce25">
            <text:p>03/05/2023</text:p>
          </table:table-cell>
          <table:table-cell office:value-type="string" table:style-name="ce25">
            <text:p>31/01/2024</text:p>
          </table:table-cell>
          <table:table-cell office:value-type="string" table:style-name="ce4">
            <text:p>GESTIÓN DE LAS LÍNEAS DE SUBVENCIÓN "BECAS PARA LA REALIZACIÓN DE ESTUDIOS OFICIALES", CONVOCADA POR EL ÁREA DE EDUCACIÓN EN LAS ANUALIDADES 2021 AL 2024. <text:s/>CONVOCATORIA DE BECAS AÑO 2022/2023</text:p>
            <text:p/>
          </table:table-cell>
          <table:table-cell office:value-type="string" table:style-name="ce4">
            <text:p>CABILDO DE LANZAROTE</text:p>
          </table:table-cell>
          <table:table-cell office:value-type="float" office:value="35000" table:style-name="ce6">
            <text:p>35.000,00</text:p>
          </table:table-cell>
          <table:table-cell table:number-columns-repeated="16377"/>
        </table:table-row>
        <table:table-row table:style-name="ro1">
          <table:table-cell office:value-type="string" table:style-name="ce29">
            <text:p>EMERGENCIA</text:p>
          </table:table-cell>
          <table:table-cell office:value-type="string" table:style-name="ce38">
            <text:p>GESTION SEGURIDAD SOCIAL PRACTICAS UNIVERSITARIOS</text:p>
          </table:table-cell>
          <table:table-cell office:value-type="string" table:style-name="ce25">
            <text:p>01/01/2024</text:p>
          </table:table-cell>
          <table:table-cell office:value-type="string" table:style-name="ce25">
            <text:p>31/12/2024</text:p>
          </table:table-cell>
          <table:table-cell office:value-type="string" table:style-name="ce4">
            <text:p>GESTION SEGURIDAD SOCIAL PRACTICAS</text:p>
          </table:table-cell>
          <table:table-cell office:value-type="string" table:style-name="ce4">
            <text:p>UNIVERSIDAD DE LAS PALMAS DE GRAN CANARIA</text:p>
          </table:table-cell>
          <table:table-cell office:value-type="float" office:value="129202.5" table:style-name="ce6">
            <text:p>129.202,50</text:p>
          </table:table-cell>
          <table:table-cell table:number-columns-repeated="16377"/>
        </table:table-row>
        <table:table-row table:number-rows-repeated="1048570" table:style-name="ro2">
          <table:table-cell table:number-columns-repeated="16384"/>
        </table:table-row>
      </table:table>
      <table:table table:name="Graficas_contratos_publicos" table:style-name="ta1">
        <table:table-column table:style-name="co11" table:default-cell-style-name="ce2"/>
        <table:table-column table:style-name="co1" table:default-cell-style-name="ce2"/>
        <table:table-column table:style-name="co10" table:number-columns-repeated="2" table:default-cell-style-name="ce3"/>
        <table:table-column table:style-name="co12" table:default-cell-style-name="ce5"/>
        <table:table-column table:style-name="co13" table:default-cell-style-name="ce5"/>
        <table:table-column table:style-name="co8" table:default-cell-style-name="ce7"/>
        <table:table-column table:style-name="co14" table:default-cell-style-name="ce1"/>
        <table:table-column table:style-name="co9" table:number-columns-repeated="16376" table:default-cell-style-name="ce1"/>
        <table:table-row table:style-name="ro2">
          <table:table-cell office:value-type="string" table:style-name="ce23">
            <text:p>EJERCICIO_ESTADISTICO</text:p>
          </table:table-cell>
          <table:table-cell office:value-type="string" table:style-name="ce23">
            <text:p>PROCEDIMIENTO</text:p>
          </table:table-cell>
          <table:table-cell office:value-type="string" table:style-name="ce23">
            <text:p>F.INI.PROY</text:p>
          </table:table-cell>
          <table:table-cell office:value-type="string" table:style-name="ce23">
            <text:p>F.FIN.PROY</text:p>
          </table:table-cell>
          <table:table-cell office:value-type="string" table:style-name="ce23">
            <text:p>TITULO</text:p>
          </table:table-cell>
          <table:table-cell office:value-type="string" table:style-name="ce23">
            <text:p>ENTIDAD</text:p>
          </table:table-cell>
          <table:table-cell office:value-type="string" table:style-name="ce23">
            <text:p>PROCEDENCIAS</text:p>
          </table:table-cell>
          <table:table-cell office:value-type="string" table:style-name="ce23">
            <text:p>% TIPO DE PROCEDIMEINTO</text:p>
          </table:table-cell>
          <table:table-cell table:number-columns-repeated="16376"/>
        </table:table-row>
        <table:table-row table:style-name="ro5">
          <table:table-cell office:value-type="float" office:value="2023" table:style-name="ce19">
            <text:p>2023</text:p>
          </table:table-cell>
          <table:table-cell office:value-type="string" table:style-name="ce19">
            <text:p>CONTRATO DE PATROCINIO</text:p>
          </table:table-cell>
          <table:table-cell office:value-type="string" table:style-name="ce25">
            <text:p>23/11/2023</text:p>
          </table:table-cell>
          <table:table-cell office:value-type="string" table:style-name="ce25">
            <text:p>24/11/2023</text:p>
          </table:table-cell>
          <table:table-cell office:value-type="string" table:style-name="ce4">
            <text:p>PATROCINIOS DESTINADOS A ENTIDADES PRIVADAS, DE EVENTO PRESENCIALES, QUE GENEREN UN RETORNO PUBLICITARIO EN EL PROCESO DE DINAMIZACIÓN TURÍSTICA EN EL ARCHIPIÉLAGO CANARIO, A DESARROLLAR EN EL MES DE NOVIEMBRE DEL AÑO 2023 (AJ48/22CP), <text:s/>PARA LA CELEBRACIÓN DEL <text:s/>XI FORO INTERNACIONAL DE TURISMO MASPALOMAS COSTA CANARIA</text:p>
            <text:p/>
          </table:table-cell>
          <table:table-cell office:value-type="string" table:style-name="ce4">
            <text:p>PROMOTUR TURISMO CANARIAS, S.A.</text:p>
          </table:table-cell>
          <table:table-cell office:value-type="float" office:value="49620.56" table:style-name="ce6">
            <text:p>49.620,56</text:p>
          </table:table-cell>
          <table:table-cell office:value-type="percentage" office:value="0.10452668315762571" table:formula="of:=[.G2]/[.G9]" table:style-name="ce24">
            <text:p>10,45%</text:p>
          </table:table-cell>
          <table:table-cell table:number-columns-repeated="16376"/>
        </table:table-row>
        <table:table-row table:style-name="ro1">
          <table:table-cell office:value-type="float" office:value="2023" table:style-name="ce20">
            <text:p>2023</text:p>
          </table:table-cell>
          <table:table-cell office:value-type="string" table:number-columns-spanned="1" table:number-rows-spanned="2" table:style-name="ce52">
            <text:p>CONCURRENCIA</text:p>
          </table:table-cell>
          <table:table-cell office:value-type="string" table:style-name="ce26">
            <text:p>29/06/2023</text:p>
          </table:table-cell>
          <table:table-cell office:value-type="string" table:style-name="ce26">
            <text:p>31/12/2014</text:p>
          </table:table-cell>
          <table:table-cell office:value-type="string" table:style-name="ce8">
            <text:p>INCENTIVOS DESTINADOS A LA CONTRATACIÓN DE PERSONAS EN SITUACIÓN DE DESEMPLEO PERTENECIENTES A COLECTIVOS DE DIFÍCIL INSERCIÓN (ENTIDAD COLABORADORA)</text:p>
          </table:table-cell>
          <table:table-cell office:value-type="string" table:style-name="ce8">
            <text:p>CABILDO INSULAR DE GRAN CANARIA</text:p>
          </table:table-cell>
          <table:table-cell office:value-type="float" office:value="78650.63" table:style-name="ce9">
            <text:p>78.650,63</text:p>
          </table:table-cell>
          <table:table-cell office:value-type="percentage" office:value="0.23940728183387194" table:formula="of:=([.G3]+[.G4])/[.G9]" table:number-columns-spanned="1" table:number-rows-spanned="2" table:style-name="ce51">
            <text:p>23,94%</text:p>
          </table:table-cell>
          <table:table-cell table:number-columns-repeated="16376" table:style-name="ce10"/>
        </table:table-row>
        <table:table-row table:style-name="ro3">
          <table:table-cell office:value-type="float" office:value="2023" table:style-name="ce19">
            <text:p>2023</text:p>
          </table:table-cell>
          <table:covered-table-cell/>
          <table:table-cell office:value-type="string" table:style-name="ce25">
            <text:p>03/05/2023</text:p>
          </table:table-cell>
          <table:table-cell office:value-type="string" table:style-name="ce25">
            <text:p>31/01/2024</text:p>
          </table:table-cell>
          <table:table-cell office:value-type="string" table:style-name="ce4">
            <text:p>GESTIÓN DE LAS LÍNEAS DE SUBVENCIÓN "BECAS PARA LA REALIZACIÓN DE ESTUDIOS OFICIALES", CONVOCADA POR EL ÁREA DE EDUCACIÓN EN LAS ANUALIDADES 2021 AL 2024. <text:s/>CONVOCATORIA DE BECAS AÑO 2022/2023</text:p>
            <text:p/>
          </table:table-cell>
          <table:table-cell office:value-type="string" table:style-name="ce4">
            <text:p>CABILDO DE LANZAROTE</text:p>
          </table:table-cell>
          <table:table-cell office:value-type="float" office:value="35000" table:style-name="ce6">
            <text:p>35.000,00</text:p>
          </table:table-cell>
          <table:covered-table-cell/>
          <table:table-cell table:number-columns-repeated="16376"/>
        </table:table-row>
        <table:table-row table:style-name="ro1">
          <table:table-cell office:value-type="float" office:value="2023" table:style-name="ce19">
            <text:p>2023</text:p>
          </table:table-cell>
          <table:table-cell office:value-type="string" table:number-columns-spanned="1" table:number-rows-spanned="2" table:style-name="ce52">
            <text:p>EMERGENCIA</text:p>
          </table:table-cell>
          <table:table-cell office:value-type="string" table:style-name="ce25">
            <text:p>01/01/2024</text:p>
          </table:table-cell>
          <table:table-cell office:value-type="string" table:style-name="ce25">
            <text:p>31/12/2024</text:p>
          </table:table-cell>
          <table:table-cell office:value-type="string" table:style-name="ce4">
            <text:p>GESTION DE LAS COTIZACIONES A LA SEGURIDAD SOCIAL DEL ALUMNADO DE FORMACIÓN PROFESIONAL QUE REALIZA PRÁCTICAS FORMATIVAS EN EMPRESA.</text:p>
          </table:table-cell>
          <table:table-cell office:value-type="string" table:style-name="ce4">
            <text:p>GOBIERNO DE CANARIAS</text:p>
          </table:table-cell>
          <table:table-cell office:value-type="float" office:value="182242.99" table:style-name="ce6">
            <text:p>182.242,99</text:p>
          </table:table-cell>
          <table:table-cell office:value-type="percentage" office:value="0.65606603500850236" table:formula="of:=([.G5]+[.G6])/[.G9]" table:number-columns-spanned="1" table:number-rows-spanned="2" table:style-name="ce51">
            <text:p>65,61%</text:p>
          </table:table-cell>
          <table:table-cell table:number-columns-repeated="16376"/>
        </table:table-row>
        <table:table-row table:style-name="ro1">
          <table:table-cell office:value-type="float" office:value="2023" table:style-name="ce19">
            <text:p>2023</text:p>
          </table:table-cell>
          <table:covered-table-cell/>
          <table:table-cell office:value-type="string" table:style-name="ce25">
            <text:p>01/01/2024</text:p>
          </table:table-cell>
          <table:table-cell office:value-type="string" table:style-name="ce25">
            <text:p>31/12/2024</text:p>
          </table:table-cell>
          <table:table-cell office:value-type="string" table:style-name="ce4">
            <text:p>GESTION SEGURIDAD SOCIAL PRACTICAS</text:p>
          </table:table-cell>
          <table:table-cell office:value-type="string" table:style-name="ce4">
            <text:p>UNIVERSIDAD DE LAS PALMAS DE GRAN CANARIA</text:p>
          </table:table-cell>
          <table:table-cell office:value-type="float" office:value="129202.5" table:style-name="ce6">
            <text:p>129.202,50</text:p>
          </table:table-cell>
          <table:covered-table-cell/>
          <table:table-cell table:number-columns-repeated="16376"/>
        </table:table-row>
        <table:table-row table:style-name="ro2">
          <table:table-cell table:number-columns-repeated="2" table:style-name="ce2"/>
          <table:table-cell table:number-columns-repeated="2" table:style-name="ce3"/>
          <table:table-cell table:number-columns-repeated="2" table:style-name="ce5"/>
          <table:table-cell table:style-name="ce7"/>
          <table:table-cell table:style-name="ce50"/>
          <table:table-cell table:number-columns-repeated="16376"/>
        </table:table-row>
        <table:table-row table:style-name="ro2">
          <table:table-cell table:style-name="ce2">
            <draw:frame draw:z-index="1" draw:id="id0" draw:style-name="a0" draw:name="Gráfico 2" svg:x="0.13333in" svg:y="0.075in" svg:width="6.03333in" svg:height="3.50417in" style:rel-width="scale" style:rel-height="scale">
              <draw:object xlink:href="Object 1/" xlink:type="simple" xlink:show="embed" xlink:actuate="onLoad"/>
              <svg:title/>
              <svg:desc/>
            </draw:frame>
          </table:table-cell>
          <table:table-cell table:style-name="ce2"/>
          <table:table-cell table:number-columns-repeated="2" table:style-name="ce3"/>
          <table:table-cell table:number-columns-repeated="2" table:style-name="ce5"/>
          <table:table-cell table:style-name="ce7"/>
          <table:table-cell table:style-name="ce27"/>
          <table:table-cell table:number-columns-repeated="16376"/>
        </table:table-row>
        <table:table-row table:style-name="ro2">
          <table:table-cell table:number-columns-repeated="2" table:style-name="ce2"/>
          <table:table-cell table:number-columns-repeated="2" table:style-name="ce3"/>
          <table:table-cell table:number-columns-repeated="2" table:style-name="ce5"/>
          <table:table-cell office:value-type="float" office:value="474716.68" table:formula="of:=SUM([.G2:.G8])" table:style-name="ce22">
            <text:p>474.716,68</text:p>
          </table:table-cell>
          <table:table-cell office:value-type="percentage" office:value="1" table:formula="of:=SUM([.H2:.H6])" table:style-name="ce28">
            <text:p>100,00%</text:p>
          </table:table-cell>
          <table:table-cell table:number-columns-repeated="16376"/>
        </table:table-row>
        <table:table-row table:number-rows-repeated="1048567" table:style-name="ro2">
          <table:table-cell table:number-columns-repeated="16384"/>
        </table:table-row>
      </table:table>
      <table:table table:name="CONVENIO_CONTRATOS" table:style-name="ta2">
        <table:table-column table:style-name="co15" table:default-cell-style-name="ce14"/>
        <table:table-column table:style-name="co10" table:number-columns-repeated="2" table:default-cell-style-name="ce15"/>
        <table:table-column table:style-name="co6" table:default-cell-style-name="ce5"/>
        <table:table-column table:style-name="co16" table:default-cell-style-name="ce14"/>
        <table:table-column table:style-name="co8" table:default-cell-style-name="ce42"/>
        <table:table-column table:style-name="co9" table:number-columns-repeated="16378" table:default-cell-style-name="ce11"/>
        <table:table-row table:style-name="ro1">
          <table:table-cell office:value-type="string" table:style-name="ce34">
            <text:p>DENOMINACION CORTA</text:p>
          </table:table-cell>
          <table:table-cell office:value-type="string" table:style-name="ce34">
            <text:p>FECHA INICIO PROYECTO</text:p>
          </table:table-cell>
          <table:table-cell office:value-type="string" table:style-name="ce34">
            <text:p>FECHA FIN PROYECTO</text:p>
          </table:table-cell>
          <table:table-cell office:value-type="string" table:style-name="ce34">
            <text:p>TITULO</text:p>
          </table:table-cell>
          <table:table-cell office:value-type="string" table:style-name="ce34">
            <text:p>ENTIDAD</text:p>
          </table:table-cell>
          <table:table-cell office:value-type="string" table:style-name="ce34">
            <text:p>IMPORTE</text:p>
          </table:table-cell>
          <table:table-cell table:number-columns-repeated="16378" table:style-name="ce11"/>
        </table:table-row>
        <table:table-row table:style-name="ro1">
          <table:table-cell office:value-type="string" table:style-name="ce38">
            <text:p>HUELLA DE CARBONO EN INSTALACIONES DE CERVECERA CANARIA</text:p>
          </table:table-cell>
          <table:table-cell office:value-type="string" table:style-name="ce48">
            <text:p>01/01/2023</text:p>
          </table:table-cell>
          <table:table-cell office:value-type="string" table:style-name="ce48">
            <text:p>31/12/2023</text:p>
          </table:table-cell>
          <table:table-cell office:value-type="string" table:style-name="ce47">
            <text:p><text:s/>INFORME EN ASESORAMIENTO SOBRE EL CALCULO DE LA HUELLA DE CARBONO DEL PRODUCTO Y DE LA ORGANIZACIÓN</text:p>
          </table:table-cell>
          <table:table-cell office:value-type="string" table:style-name="ce47">
            <text:p>COMPAÑÍA CERVECERA DE CANARIAS</text:p>
          </table:table-cell>
          <table:table-cell office:value-type="float" office:value="6000" table:style-name="ce32">
            <text:p>6.000,00</text:p>
          </table:table-cell>
          <table:table-cell office:value-type="string" office:string-value="&lt;tr&gt;&lt;td&gt;HUELLA DE CARBONO EN INSTALACIONES DE CERVECERA CANARIA&lt;/td&gt;&lt;td&gt;6000&lt;/td&gt;&lt;td&gt;01/01/2023&lt;/td&gt;&lt;td&gt;31/12/2023&lt;/td&gt;&lt;td&gt;COMPAÑÍA CERVECERA DE CANARIAS&lt;/td&gt;&lt;td&gt; INFORME EN ASESORAMIENTO SOBRE EL CALCULO DE LA HUELLA DE CARBONO DEL PRODUCTO Y DE LA ORGANIZACIÓN&lt;/td&gt;&lt;/tr&gt;" table:formula="of:=CONCATENATE(&quot;&lt;tr&gt;&lt;td&gt;&quot;;[.A2];&quot;&lt;/td&gt;&lt;td&gt;&quot;;[.F2];&quot;&lt;/td&gt;&lt;td&gt;&quot;;[.B2];&quot;&lt;/td&gt;&lt;td&gt;&quot;;[.C2];&quot;&lt;/td&gt;&lt;td&gt;&quot;;[.E2];&quot;&lt;/td&gt;&lt;td&gt;&quot;;[.D2];&quot;&lt;/td&gt;&lt;/tr&gt;&quot;)" table:style-name="ce11">
            <text:p>&lt;tr&gt;&lt;td&gt;HUELLA DE CARBONO EN INSTALACIONES DE CERVECERA CANARIA&lt;/td&gt;&lt;td&gt;6000&lt;/td&gt;&lt;td&gt;01/01/2023&lt;/td&gt;&lt;td&gt;31/12/2023&lt;/td&gt;&lt;td&gt;COMPAÑÍA CERVECERA DE CANARIAS&lt;/td&gt;&lt;td&gt; INFORME EN ASESORAMIENTO SOBRE EL CALCULO DE LA HUELLA DE CARBONO DEL PRODUCTO Y DE LA ORGANIZACIÓN&lt;/td&gt;&lt;/tr&gt;</text:p>
          </table:table-cell>
          <table:table-cell table:number-columns-repeated="16377"/>
        </table:table-row>
        <table:table-row table:style-name="ro1">
          <table:table-cell office:value-type="string" table:style-name="ce12">
            <text:p>INFORMES EMPLEO_CCS-REDFUE-FULP</text:p>
          </table:table-cell>
          <table:table-cell office:value-type="string" table:style-name="ce13">
            <text:p>01/03/2023</text:p>
          </table:table-cell>
          <table:table-cell office:value-type="string" table:style-name="ce13">
            <text:p>30/11/2023</text:p>
          </table:table-cell>
          <table:table-cell office:value-type="string" table:style-name="ce4">
            <text:p>ANÁLISIS DE LAS COMPETENCIAS MÁS DEMANDADAS DE EGRESADOS UNIVERSITARIOS.<text:line-break/></text:p>
          </table:table-cell>
          <table:table-cell office:value-type="string" table:style-name="ce4">
            <text:p>RED DE FUNDACIONES UNIVERSIDAD-EMPRESA</text:p>
          </table:table-cell>
          <table:table-cell office:value-type="float" office:value="9000" table:style-name="ce30">
            <text:p>9.000,00</text:p>
          </table:table-cell>
          <table:table-cell office:value-type="string" office:string-value="&lt;tr&gt;&lt;td&gt;INFORMES EMPLEO_CCS-REDFUE-FULP&lt;/td&gt;&lt;td&gt;9000&lt;/td&gt;&lt;td&gt;01/03/2023&lt;/td&gt;&lt;td&gt;30/11/2023&lt;/td&gt;&lt;td&gt;RED DE FUNDACIONES UNIVERSIDAD-EMPRESA&lt;/td&gt;&lt;td&gt;ANÁLISIS DE LAS COMPETENCIAS MÁS DEMANDADAS DE EGRESADOS UNIVERSITARIOS.&#10;&lt;/td&gt;&lt;/tr&gt;" table:formula="of:=CONCATENATE(&quot;&lt;tr&gt;&lt;td&gt;&quot;;[.A3];&quot;&lt;/td&gt;&lt;td&gt;&quot;;[.F3];&quot;&lt;/td&gt;&lt;td&gt;&quot;;[.B3];&quot;&lt;/td&gt;&lt;td&gt;&quot;;[.C3];&quot;&lt;/td&gt;&lt;td&gt;&quot;;[.E3];&quot;&lt;/td&gt;&lt;td&gt;&quot;;[.D3];&quot;&lt;/td&gt;&lt;/tr&gt;&quot;)" table:style-name="ce11">
            <text:p>&lt;tr&gt;&lt;td&gt;INFORMES EMPLEO_CCS-REDFUE-FULP&lt;/td&gt;&lt;td&gt;9000&lt;/td&gt;&lt;td&gt;01/03/2023&lt;/td&gt;&lt;td&gt;30/11/2023&lt;/td&gt;&lt;td&gt;RED DE FUNDACIONES UNIVERSIDAD-EMPRESA&lt;/td&gt;&lt;td&gt;ANÁLISIS DE LAS COMPETENCIAS MÁS DEMANDADAS DE EGRESADOS UNIVERSITARIOS.<text:line-break/>&lt;/td&gt;&lt;/tr&gt;</text:p>
          </table:table-cell>
          <table:table-cell table:number-columns-repeated="16377"/>
        </table:table-row>
        <table:table-row table:style-name="ro1">
          <table:table-cell office:value-type="string" table:style-name="ce12">
            <text:p>PENSAMIENTO COMPUTACIONAL</text:p>
          </table:table-cell>
          <table:table-cell office:value-type="string" table:style-name="ce13">
            <text:p>21/03/2023</text:p>
          </table:table-cell>
          <table:table-cell office:value-type="string" table:style-name="ce13">
            <text:p>31/12/2023</text:p>
          </table:table-cell>
          <table:table-cell office:value-type="string" table:style-name="ce4">
            <text:p>INFORME EN ASESORAMIENTO EN MATERIA DE PENSAMIENTO COMPUTACIONAL AL CENTRO EDUCATIVO SAN ANTONIO MARÍA CLARET</text:p>
          </table:table-cell>
          <table:table-cell office:value-type="string" table:style-name="ce12">
            <text:p>CENTRO EDUCATIVO SAN ANTONIO MARÍA CLARET</text:p>
          </table:table-cell>
          <table:table-cell office:value-type="float" office:value="6029.71" table:style-name="ce30">
            <text:p>6.029,71</text:p>
          </table:table-cell>
          <table:table-cell office:value-type="string" office:string-value="&lt;tr&gt;&lt;td&gt;PENSAMIENTO COMPUTACIONAL&lt;/td&gt;&lt;td&gt;6029,71&lt;/td&gt;&lt;td&gt;21/03/2023&lt;/td&gt;&lt;td&gt;31/12/2023&lt;/td&gt;&lt;td&gt;CENTRO EDUCATIVO SAN ANTONIO MARÍA CLARET&lt;/td&gt;&lt;td&gt;INFORME EN ASESORAMIENTO EN MATERIA DE PENSAMIENTO COMPUTACIONAL AL CENTRO EDUCATIVO SAN ANTONIO MARÍA CLARET&lt;/td&gt;&lt;/tr&gt;" table:formula="of:=CONCATENATE(&quot;&lt;tr&gt;&lt;td&gt;&quot;;[.A4];&quot;&lt;/td&gt;&lt;td&gt;&quot;;[.F4];&quot;&lt;/td&gt;&lt;td&gt;&quot;;[.B4];&quot;&lt;/td&gt;&lt;td&gt;&quot;;[.C4];&quot;&lt;/td&gt;&lt;td&gt;&quot;;[.E4];&quot;&lt;/td&gt;&lt;td&gt;&quot;;[.D4];&quot;&lt;/td&gt;&lt;/tr&gt;&quot;)" table:style-name="ce11">
            <text:p>&lt;tr&gt;&lt;td&gt;PENSAMIENTO COMPUTACIONAL&lt;/td&gt;&lt;td&gt;6029,71&lt;/td&gt;&lt;td&gt;21/03/2023&lt;/td&gt;&lt;td&gt;31/12/2023&lt;/td&gt;&lt;td&gt;CENTRO EDUCATIVO SAN ANTONIO MARÍA CLARET&lt;/td&gt;&lt;td&gt;INFORME EN ASESORAMIENTO EN MATERIA DE PENSAMIENTO COMPUTACIONAL AL CENTRO EDUCATIVO SAN ANTONIO MARÍA CLARET&lt;/td&gt;&lt;/tr&gt;</text:p>
          </table:table-cell>
          <table:table-cell table:number-columns-repeated="16377"/>
        </table:table-row>
        <table:table-row table:style-name="ro1">
          <table:table-cell office:value-type="string" table:style-name="ce12">
            <text:p>ASESORAMIENTO TÉCNICO-CIENTÍFICO DIGESTIVO INFANTIL</text:p>
          </table:table-cell>
          <table:table-cell office:value-type="string" table:style-name="ce13">
            <text:p>22/03/2023</text:p>
          </table:table-cell>
          <table:table-cell office:value-type="string" table:style-name="ce13">
            <text:p>31/12/2023</text:p>
          </table:table-cell>
          <table:table-cell office:value-type="string" table:style-name="ce4">
            <text:p>REALIZACIÓN DE UN INFORME EN ASESORAMIENTO TÉCNICO-CIENTÍFICO DIGESTIVO INFANTIL</text:p>
          </table:table-cell>
          <table:table-cell office:value-type="string" table:style-name="ce12">
            <text:p>PEDIATRÍA, DIGESTIVO Y NUTRICIÓN INFANTIL, S.L</text:p>
          </table:table-cell>
          <table:table-cell office:value-type="float" office:value="8000" table:style-name="ce30">
            <text:p>8.000,00</text:p>
          </table:table-cell>
          <table:table-cell office:value-type="string" office:string-value="&lt;tr&gt;&lt;td&gt;ASESORAMIENTO TÉCNICO-CIENTÍFICO DIGESTIVO INFANTIL&lt;/td&gt;&lt;td&gt;8000&lt;/td&gt;&lt;td&gt;22/03/2023&lt;/td&gt;&lt;td&gt;31/12/2023&lt;/td&gt;&lt;td&gt;PEDIATRÍA, DIGESTIVO Y NUTRICIÓN INFANTIL, S.L&lt;/td&gt;&lt;td&gt;REALIZACIÓN DE UN INFORME EN ASESORAMIENTO TÉCNICO-CIENTÍFICO DIGESTIVO INFANTIL&lt;/td&gt;&lt;/tr&gt;" table:formula="of:=CONCATENATE(&quot;&lt;tr&gt;&lt;td&gt;&quot;;[.A5];&quot;&lt;/td&gt;&lt;td&gt;&quot;;[.F5];&quot;&lt;/td&gt;&lt;td&gt;&quot;;[.B5];&quot;&lt;/td&gt;&lt;td&gt;&quot;;[.C5];&quot;&lt;/td&gt;&lt;td&gt;&quot;;[.E5];&quot;&lt;/td&gt;&lt;td&gt;&quot;;[.D5];&quot;&lt;/td&gt;&lt;/tr&gt;&quot;)" table:style-name="ce11">
            <text:p>&lt;tr&gt;&lt;td&gt;ASESORAMIENTO TÉCNICO-CIENTÍFICO DIGESTIVO INFANTIL&lt;/td&gt;&lt;td&gt;8000&lt;/td&gt;&lt;td&gt;22/03/2023&lt;/td&gt;&lt;td&gt;31/12/2023&lt;/td&gt;&lt;td&gt;PEDIATRÍA, DIGESTIVO Y NUTRICIÓN INFANTIL, S.L&lt;/td&gt;&lt;td&gt;REALIZACIÓN DE UN INFORME EN ASESORAMIENTO TÉCNICO-CIENTÍFICO DIGESTIVO INFANTIL&lt;/td&gt;&lt;/tr&gt;</text:p>
          </table:table-cell>
          <table:table-cell table:number-columns-repeated="16377"/>
        </table:table-row>
        <table:table-row table:style-name="ro1">
          <table:table-cell office:value-type="string" table:style-name="ce12">
            <text:p>TALLERES NAVALES 2023</text:p>
          </table:table-cell>
          <table:table-cell office:value-type="string" table:style-name="ce13">
            <text:p>23/03/2023</text:p>
          </table:table-cell>
          <table:table-cell office:value-type="string" table:style-name="ce13">
            <text:p>10/09/2024</text:p>
          </table:table-cell>
          <table:table-cell office:value-type="string" table:style-name="ce4">
            <text:p>PROGRAMA DE AYUDAS DE FORMACIÓN EN EL ÁMBITO NAVAL PARA LA INSERCIÓN LABORAL DE LOS ALUMNOS DEL INSTITUTO DE FORMACIÓN PROFESIONAL MARÍTIMO PESQUERO DE LAS PALMAS DE GRAN CANARIA<text:line-break/></text:p>
          </table:table-cell>
          <table:table-cell office:value-type="string" table:style-name="ce12">
            <text:p>FUNDACIÓN CANARIA MAPFRE GUANARTEME</text:p>
          </table:table-cell>
          <table:table-cell office:value-type="float" office:value="60000" table:style-name="ce33">
            <text:p>60000,00</text:p>
          </table:table-cell>
          <table:table-cell office:value-type="string" office:string-value="&lt;tr&gt;&lt;td&gt;TALLERES NAVALES 2023&lt;/td&gt;&lt;td&gt;60000&lt;/td&gt;&lt;td&gt;23/03/2023&lt;/td&gt;&lt;td&gt;10/09/2024&lt;/td&gt;&lt;td&gt;FUNDACIÓN CANARIA MAPFRE GUANARTEME&lt;/td&gt;&lt;td&gt;PROGRAMA DE AYUDAS DE FORMACIÓN EN EL ÁMBITO NAVAL PARA LA INSERCIÓN LABORAL DE LOS ALUMNOS DEL INSTITUTO DE FORMACIÓN PROFESIONAL MARÍTIMO PESQUERO DE LAS PALMAS DE GRAN CANARIA&#10;&lt;/td&gt;&lt;/tr&gt;" table:formula="of:=CONCATENATE(&quot;&lt;tr&gt;&lt;td&gt;&quot;;[.A6];&quot;&lt;/td&gt;&lt;td&gt;&quot;;[.F6];&quot;&lt;/td&gt;&lt;td&gt;&quot;;[.B6];&quot;&lt;/td&gt;&lt;td&gt;&quot;;[.C6];&quot;&lt;/td&gt;&lt;td&gt;&quot;;[.E6];&quot;&lt;/td&gt;&lt;td&gt;&quot;;[.D6];&quot;&lt;/td&gt;&lt;/tr&gt;&quot;)" table:style-name="ce11">
            <text:p>&lt;tr&gt;&lt;td&gt;TALLERES NAVALES 2023&lt;/td&gt;&lt;td&gt;60000&lt;/td&gt;&lt;td&gt;23/03/2023&lt;/td&gt;&lt;td&gt;10/09/2024&lt;/td&gt;&lt;td&gt;FUNDACIÓN CANARIA MAPFRE GUANARTEME&lt;/td&gt;&lt;td&gt;PROGRAMA DE AYUDAS DE FORMACIÓN EN EL ÁMBITO NAVAL PARA LA INSERCIÓN LABORAL DE LOS ALUMNOS DEL INSTITUTO DE FORMACIÓN PROFESIONAL MARÍTIMO PESQUERO DE LAS PALMAS DE GRAN CANARIA<text:line-break/>&lt;/td&gt;&lt;/tr&gt;</text:p>
          </table:table-cell>
          <table:table-cell table:number-columns-repeated="16377"/>
        </table:table-row>
        <table:table-row table:style-name="ro1">
          <table:table-cell office:value-type="string" table:style-name="ce12">
            <text:p>EMPLEA+35 2023</text:p>
          </table:table-cell>
          <table:table-cell office:value-type="string" table:style-name="ce13">
            <text:p>01/04/2023</text:p>
          </table:table-cell>
          <table:table-cell office:value-type="string" table:style-name="ce13">
            <text:p>30/03/2024</text:p>
          </table:table-cell>
          <table:table-cell office:value-type="string" table:style-name="ce4">
            <text:p>PROGRAMA EMPLEA +35</text:p>
          </table:table-cell>
          <table:table-cell office:value-type="string" table:style-name="ce12">
            <text:p>FUNDACIÓN CANARIA MAPFRE GUANARTEME</text:p>
          </table:table-cell>
          <table:table-cell office:value-type="float" office:value="11500" table:style-name="ce30">
            <text:p>11.500,00</text:p>
          </table:table-cell>
          <table:table-cell office:value-type="string" office:string-value="&lt;tr&gt;&lt;td&gt;EMPLEA+35 2023&lt;/td&gt;&lt;td&gt;11500&lt;/td&gt;&lt;td&gt;01/04/2023&lt;/td&gt;&lt;td&gt;30/03/2024&lt;/td&gt;&lt;td&gt;FUNDACIÓN CANARIA MAPFRE GUANARTEME&lt;/td&gt;&lt;td&gt;PROGRAMA EMPLEA +35&lt;/td&gt;&lt;/tr&gt;" table:formula="of:=CONCATENATE(&quot;&lt;tr&gt;&lt;td&gt;&quot;;[.A7];&quot;&lt;/td&gt;&lt;td&gt;&quot;;[.F7];&quot;&lt;/td&gt;&lt;td&gt;&quot;;[.B7];&quot;&lt;/td&gt;&lt;td&gt;&quot;;[.C7];&quot;&lt;/td&gt;&lt;td&gt;&quot;;[.E7];&quot;&lt;/td&gt;&lt;td&gt;&quot;;[.D7];&quot;&lt;/td&gt;&lt;/tr&gt;&quot;)" table:style-name="ce11">
            <text:p>&lt;tr&gt;&lt;td&gt;EMPLEA+35 2023&lt;/td&gt;&lt;td&gt;11500&lt;/td&gt;&lt;td&gt;01/04/2023&lt;/td&gt;&lt;td&gt;30/03/2024&lt;/td&gt;&lt;td&gt;FUNDACIÓN CANARIA MAPFRE GUANARTEME&lt;/td&gt;&lt;td&gt;PROGRAMA EMPLEA +35&lt;/td&gt;&lt;/tr&gt;</text:p>
          </table:table-cell>
          <table:table-cell table:number-columns-repeated="16377"/>
        </table:table-row>
        <table:table-row table:style-name="ro1">
          <table:table-cell office:value-type="string" table:style-name="ce12">
            <text:p>ESTUDIO PASOS 2023</text:p>
          </table:table-cell>
          <table:table-cell office:value-type="string" table:style-name="ce13">
            <text:p>26/04/2023</text:p>
          </table:table-cell>
          <table:table-cell office:value-type="string" table:style-name="ce13">
            <text:p>31/07/2023</text:p>
          </table:table-cell>
          <table:table-cell office:value-type="string" table:style-name="ce4">
            <text:p>VALIDACIÓN DE UNA NUEVA HERRAMIENTA EVALUATIVA EN EL MARCO DEL PROYECTO DE INVESTIGACIÓN ESTUDIO PASOS: ACTIVIDAD FÍSICA, SEDENTARISMO Y OBESIDAD EN POBLACIÓN</text:p>
          </table:table-cell>
          <table:table-cell office:value-type="string" table:style-name="ce4">
            <text:p><text:s/>GASOL FOUNDATION</text:p>
          </table:table-cell>
          <table:table-cell office:value-type="float" office:value="1759.76" table:style-name="ce30">
            <text:p>1.759,76</text:p>
          </table:table-cell>
          <table:table-cell office:value-type="string" office:string-value="&lt;tr&gt;&lt;td&gt;ESTUDIO PASOS 2023&lt;/td&gt;&lt;td&gt;1759,76&lt;/td&gt;&lt;td&gt;26/04/2023&lt;/td&gt;&lt;td&gt;31/07/2023&lt;/td&gt;&lt;td&gt; GASOL FOUNDATION&lt;/td&gt;&lt;td&gt;VALIDACIÓN DE UNA NUEVA HERRAMIENTA EVALUATIVA EN EL MARCO DEL PROYECTO DE INVESTIGACIÓN ESTUDIO PASOS: ACTIVIDAD FÍSICA, SEDENTARISMO Y OBESIDAD EN POBLACIÓN&lt;/td&gt;&lt;/tr&gt;" table:formula="of:=CONCATENATE(&quot;&lt;tr&gt;&lt;td&gt;&quot;;[.A8];&quot;&lt;/td&gt;&lt;td&gt;&quot;;[.F8];&quot;&lt;/td&gt;&lt;td&gt;&quot;;[.B8];&quot;&lt;/td&gt;&lt;td&gt;&quot;;[.C8];&quot;&lt;/td&gt;&lt;td&gt;&quot;;[.E8];&quot;&lt;/td&gt;&lt;td&gt;&quot;;[.D8];&quot;&lt;/td&gt;&lt;/tr&gt;&quot;)" table:style-name="ce11">
            <text:p>&lt;tr&gt;&lt;td&gt;ESTUDIO PASOS 2023&lt;/td&gt;&lt;td&gt;1759,76&lt;/td&gt;&lt;td&gt;26/04/2023&lt;/td&gt;&lt;td&gt;31/07/2023&lt;/td&gt;&lt;td&gt; GASOL FOUNDATION&lt;/td&gt;&lt;td&gt;VALIDACIÓN DE UNA NUEVA HERRAMIENTA EVALUATIVA EN EL MARCO DEL PROYECTO DE INVESTIGACIÓN ESTUDIO PASOS: ACTIVIDAD FÍSICA, SEDENTARISMO Y OBESIDAD EN POBLACIÓN&lt;/td&gt;&lt;/tr&gt;</text:p>
          </table:table-cell>
          <table:table-cell table:number-columns-repeated="16377"/>
        </table:table-row>
        <table:table-row table:style-name="ro1">
          <table:table-cell office:value-type="string" table:style-name="ce12">
            <text:p>FIESTORON 023</text:p>
          </table:table-cell>
          <table:table-cell office:value-type="string" table:style-name="ce13">
            <text:p>03/05/2023</text:p>
          </table:table-cell>
          <table:table-cell office:value-type="string" table:style-name="ce13">
            <text:p>03/07/2023</text:p>
          </table:table-cell>
          <table:table-cell office:value-type="string" table:style-name="ce4">
            <text:p>ESTUDIO PARA LA ATRACCIÓN DE DEMANDA EN ORIGEN E IMPACTO EMOCIONAL Y EN LA IMAGEN DEL FESTIVAL FIESTORON 2023</text:p>
          </table:table-cell>
          <table:table-cell office:value-type="string" table:style-name="ce12">
            <text:p>GRUPO GARCIDONA S.L.U.</text:p>
          </table:table-cell>
          <table:table-cell office:value-type="float" office:value="6800" table:style-name="ce30">
            <text:p>6.800,00</text:p>
          </table:table-cell>
          <table:table-cell office:value-type="string" office:string-value="&lt;tr&gt;&lt;td&gt;FIESTORON 023&lt;/td&gt;&lt;td&gt;6800&lt;/td&gt;&lt;td&gt;03/05/2023&lt;/td&gt;&lt;td&gt;03/07/2023&lt;/td&gt;&lt;td&gt;GRUPO GARCIDONA S.L.U.&lt;/td&gt;&lt;td&gt;ESTUDIO PARA LA ATRACCIÓN DE DEMANDA EN ORIGEN E IMPACTO EMOCIONAL Y EN LA IMAGEN DEL FESTIVAL FIESTORON 2023&lt;/td&gt;&lt;/tr&gt;" table:formula="of:=CONCATENATE(&quot;&lt;tr&gt;&lt;td&gt;&quot;;[.A9];&quot;&lt;/td&gt;&lt;td&gt;&quot;;[.F9];&quot;&lt;/td&gt;&lt;td&gt;&quot;;[.B9];&quot;&lt;/td&gt;&lt;td&gt;&quot;;[.C9];&quot;&lt;/td&gt;&lt;td&gt;&quot;;[.E9];&quot;&lt;/td&gt;&lt;td&gt;&quot;;[.D9];&quot;&lt;/td&gt;&lt;/tr&gt;&quot;)" table:style-name="ce11">
            <text:p>&lt;tr&gt;&lt;td&gt;FIESTORON 023&lt;/td&gt;&lt;td&gt;6800&lt;/td&gt;&lt;td&gt;03/05/2023&lt;/td&gt;&lt;td&gt;03/07/2023&lt;/td&gt;&lt;td&gt;GRUPO GARCIDONA S.L.U.&lt;/td&gt;&lt;td&gt;ESTUDIO PARA LA ATRACCIÓN DE DEMANDA EN ORIGEN E IMPACTO EMOCIONAL Y EN LA IMAGEN DEL FESTIVAL FIESTORON 2023&lt;/td&gt;&lt;/tr&gt;</text:p>
          </table:table-cell>
          <table:table-cell table:number-columns-repeated="16377"/>
        </table:table-row>
        <table:table-row table:style-name="ro1">
          <table:table-cell office:value-type="string" table:style-name="ce12">
            <text:p>GESTION CATEDRA DISA</text:p>
          </table:table-cell>
          <table:table-cell office:value-type="string" table:style-name="ce13">
            <text:p>05/05/2023</text:p>
          </table:table-cell>
          <table:table-cell office:value-type="string" table:style-name="ce13">
            <text:p>31/12/2023</text:p>
          </table:table-cell>
          <table:table-cell office:value-type="string" table:style-name="ce4">
            <text:p>GESTION DE LA CÁTEDRA DE EMPRESA <text:s/>CÁTEDRA DE ENERGÍAS RENOVABLES DISA-OW-ULPGC<text:s/></text:p>
          </table:table-cell>
          <table:table-cell office:value-type="string" table:style-name="ce12">
            <text:p>UNIVERSIDAD DE LAS PALMAS DE GRAN CANARIA</text:p>
          </table:table-cell>
          <table:table-cell office:value-type="float" office:value="14018.69" table:style-name="ce30">
            <text:p>14.018,69</text:p>
          </table:table-cell>
          <table:table-cell office:value-type="string" office:string-value="&lt;tr&gt;&lt;td&gt;GESTION CATEDRA DISA&lt;/td&gt;&lt;td&gt;14018,69&lt;/td&gt;&lt;td&gt;05/05/2023&lt;/td&gt;&lt;td&gt;31/12/2023&lt;/td&gt;&lt;td&gt;UNIVERSIDAD DE LAS PALMAS DE GRAN CANARIA&lt;/td&gt;&lt;td&gt;GESTION DE LA CÁTEDRA DE EMPRESA  CÁTEDRA DE ENERGÍAS RENOVABLES DISA-OW-ULPGC &lt;/td&gt;&lt;/tr&gt;" table:formula="of:=CONCATENATE(&quot;&lt;tr&gt;&lt;td&gt;&quot;;[.A10];&quot;&lt;/td&gt;&lt;td&gt;&quot;;[.F10];&quot;&lt;/td&gt;&lt;td&gt;&quot;;[.B10];&quot;&lt;/td&gt;&lt;td&gt;&quot;;[.C10];&quot;&lt;/td&gt;&lt;td&gt;&quot;;[.E10];&quot;&lt;/td&gt;&lt;td&gt;&quot;;[.D10];&quot;&lt;/td&gt;&lt;/tr&gt;&quot;)" table:style-name="ce11">
            <text:p>&lt;tr&gt;&lt;td&gt;GESTION CATEDRA DISA&lt;/td&gt;&lt;td&gt;14018,69&lt;/td&gt;&lt;td&gt;05/05/2023&lt;/td&gt;&lt;td&gt;31/12/2023&lt;/td&gt;&lt;td&gt;UNIVERSIDAD DE LAS PALMAS DE GRAN CANARIA&lt;/td&gt;&lt;td&gt;GESTION DE LA CÁTEDRA DE EMPRESA <text:s/>CÁTEDRA DE ENERGÍAS RENOVABLES DISA-OW-ULPGC &lt;/td&gt;&lt;/tr&gt;</text:p>
          </table:table-cell>
          <table:table-cell table:number-columns-repeated="16377"/>
        </table:table-row>
        <table:table-row table:style-name="ro1">
          <table:table-cell office:value-type="string" table:style-name="ce12">
            <text:p>COMPOSICION DE BAÑOS ELECTROQUÍMICOS</text:p>
          </table:table-cell>
          <table:table-cell office:value-type="string" table:style-name="ce13">
            <text:p>09/05/2023</text:p>
          </table:table-cell>
          <table:table-cell office:value-type="string" table:style-name="ce13">
            <text:p>31/12/2023</text:p>
          </table:table-cell>
          <table:table-cell office:value-type="string" table:style-name="ce4">
            <text:p>REALIZACIÓN DE UN ESTUDIO SOBRE LA COMPOSICIÓN DE BAÑOS ELECTROQUÍMICOS</text:p>
          </table:table-cell>
          <table:table-cell office:value-type="string" table:style-name="ce12">
            <text:p>RAQUEL GARCIA BOLAÑOS</text:p>
          </table:table-cell>
          <table:table-cell office:value-type="float" office:value="1200" table:style-name="ce30">
            <text:p>1.200,00</text:p>
          </table:table-cell>
          <table:table-cell office:value-type="string" office:string-value="&lt;tr&gt;&lt;td&gt;COMPOSICION DE BAÑOS ELECTROQUÍMICOS&lt;/td&gt;&lt;td&gt;1200&lt;/td&gt;&lt;td&gt;09/05/2023&lt;/td&gt;&lt;td&gt;31/12/2023&lt;/td&gt;&lt;td&gt;RAQUEL GARCIA BOLAÑOS&lt;/td&gt;&lt;td&gt;REALIZACIÓN DE UN ESTUDIO SOBRE LA COMPOSICIÓN DE BAÑOS ELECTROQUÍMICOS&lt;/td&gt;&lt;/tr&gt;" table:formula="of:=CONCATENATE(&quot;&lt;tr&gt;&lt;td&gt;&quot;;[.A11];&quot;&lt;/td&gt;&lt;td&gt;&quot;;[.F11];&quot;&lt;/td&gt;&lt;td&gt;&quot;;[.B11];&quot;&lt;/td&gt;&lt;td&gt;&quot;;[.C11];&quot;&lt;/td&gt;&lt;td&gt;&quot;;[.E11];&quot;&lt;/td&gt;&lt;td&gt;&quot;;[.D11];&quot;&lt;/td&gt;&lt;/tr&gt;&quot;)" table:style-name="ce11">
            <text:p>&lt;tr&gt;&lt;td&gt;COMPOSICION DE BAÑOS ELECTROQUÍMICOS&lt;/td&gt;&lt;td&gt;1200&lt;/td&gt;&lt;td&gt;09/05/2023&lt;/td&gt;&lt;td&gt;31/12/2023&lt;/td&gt;&lt;td&gt;RAQUEL GARCIA BOLAÑOS&lt;/td&gt;&lt;td&gt;REALIZACIÓN DE UN ESTUDIO SOBRE LA COMPOSICIÓN DE BAÑOS ELECTROQUÍMICOS&lt;/td&gt;&lt;/tr&gt;</text:p>
          </table:table-cell>
          <table:table-cell table:number-columns-repeated="16377"/>
        </table:table-row>
        <table:table-row table:style-name="ro1">
          <table:table-cell office:value-type="string" table:style-name="ce12">
            <text:p>SALUD MENTAL</text:p>
          </table:table-cell>
          <table:table-cell office:value-type="string" table:style-name="ce13">
            <text:p>18/05/2023</text:p>
          </table:table-cell>
          <table:table-cell office:value-type="string" table:style-name="ce13">
            <text:p>31/12/2023</text:p>
          </table:table-cell>
          <table:table-cell office:value-type="string" table:style-name="ce4">
            <text:p>ASESORAMIENTO Y COLABORACIÓN EN SALUD MENTAL DETERMINANTES PSICOLOGICOS DE LA SALUD MENTAL Y SU RELACIÓN CON LAS NEUROCIENCIAS.</text:p>
          </table:table-cell>
          <table:table-cell office:value-type="string" table:style-name="ce12">
            <text:p>MARIA DEL CARMEN GONZALEZ GUEDES</text:p>
          </table:table-cell>
          <table:table-cell office:value-type="float" office:value="2500" table:style-name="ce30">
            <text:p>2.500,00</text:p>
          </table:table-cell>
          <table:table-cell office:value-type="string" office:string-value="&lt;tr&gt;&lt;td&gt;SALUD MENTAL&lt;/td&gt;&lt;td&gt;2500&lt;/td&gt;&lt;td&gt;18/05/2023&lt;/td&gt;&lt;td&gt;31/12/2023&lt;/td&gt;&lt;td&gt;MARIA DEL CARMEN GONZALEZ GUEDES&lt;/td&gt;&lt;td&gt;ASESORAMIENTO Y COLABORACIÓN EN SALUD MENTAL DETERMINANTES PSICOLOGICOS DE LA SALUD MENTAL Y SU RELACIÓN CON LAS NEUROCIENCIAS.&lt;/td&gt;&lt;/tr&gt;" table:formula="of:=CONCATENATE(&quot;&lt;tr&gt;&lt;td&gt;&quot;;[.A12];&quot;&lt;/td&gt;&lt;td&gt;&quot;;[.F12];&quot;&lt;/td&gt;&lt;td&gt;&quot;;[.B12];&quot;&lt;/td&gt;&lt;td&gt;&quot;;[.C12];&quot;&lt;/td&gt;&lt;td&gt;&quot;;[.E12];&quot;&lt;/td&gt;&lt;td&gt;&quot;;[.D12];&quot;&lt;/td&gt;&lt;/tr&gt;&quot;)" table:style-name="ce11">
            <text:p>&lt;tr&gt;&lt;td&gt;SALUD MENTAL&lt;/td&gt;&lt;td&gt;2500&lt;/td&gt;&lt;td&gt;18/05/2023&lt;/td&gt;&lt;td&gt;31/12/2023&lt;/td&gt;&lt;td&gt;MARIA DEL CARMEN GONZALEZ GUEDES&lt;/td&gt;&lt;td&gt;ASESORAMIENTO Y COLABORACIÓN EN SALUD MENTAL DETERMINANTES PSICOLOGICOS DE LA SALUD MENTAL Y SU RELACIÓN CON LAS NEUROCIENCIAS.&lt;/td&gt;&lt;/tr&gt;</text:p>
          </table:table-cell>
          <table:table-cell table:number-columns-repeated="16377" table:style-name="ce18"/>
        </table:table-row>
        <table:table-row table:style-name="ro1">
          <table:table-cell office:value-type="string" table:style-name="ce12">
            <text:p>VIABILIDAD DE USOS DE ADITIVOS COMBUSTIBLES</text:p>
          </table:table-cell>
          <table:table-cell office:value-type="string" table:style-name="ce13">
            <text:p>05/06/2023</text:p>
          </table:table-cell>
          <table:table-cell office:value-type="string" table:style-name="ce13">
            <text:p>04/08/2023</text:p>
          </table:table-cell>
          <table:table-cell office:value-type="string" table:style-name="ce4">
            <text:p>ASESORAMIENTO SOBRE LA VIABILIDAD DE USO DE ADITIVOS-COMBUSTIBLES COMERCIALIZADOS POR DICHA EMPRESA PARA VEHÍCULOS DE MOTOR</text:p>
          </table:table-cell>
          <table:table-cell office:value-type="string" table:style-name="ce12">
            <text:p>ADITIVOS CANARIAS, S.L.</text:p>
          </table:table-cell>
          <table:table-cell office:value-type="float" office:value="3116.91" table:style-name="ce30">
            <text:p>3.116,91</text:p>
          </table:table-cell>
          <table:table-cell office:value-type="string" office:string-value="&lt;tr&gt;&lt;td&gt;VIABILIDAD DE USOS DE ADITIVOS COMBUSTIBLES&lt;/td&gt;&lt;td&gt;3116,91&lt;/td&gt;&lt;td&gt;05/06/2023&lt;/td&gt;&lt;td&gt;04/08/2023&lt;/td&gt;&lt;td&gt;ADITIVOS CANARIAS, S.L.&lt;/td&gt;&lt;td&gt;ASESORAMIENTO SOBRE LA VIABILIDAD DE USO DE ADITIVOS-COMBUSTIBLES COMERCIALIZADOS POR DICHA EMPRESA PARA VEHÍCULOS DE MOTOR&lt;/td&gt;&lt;/tr&gt;" table:formula="of:=CONCATENATE(&quot;&lt;tr&gt;&lt;td&gt;&quot;;[.A13];&quot;&lt;/td&gt;&lt;td&gt;&quot;;[.F13];&quot;&lt;/td&gt;&lt;td&gt;&quot;;[.B13];&quot;&lt;/td&gt;&lt;td&gt;&quot;;[.C13];&quot;&lt;/td&gt;&lt;td&gt;&quot;;[.E13];&quot;&lt;/td&gt;&lt;td&gt;&quot;;[.D13];&quot;&lt;/td&gt;&lt;/tr&gt;&quot;)" table:style-name="ce11">
            <text:p>&lt;tr&gt;&lt;td&gt;VIABILIDAD DE USOS DE ADITIVOS COMBUSTIBLES&lt;/td&gt;&lt;td&gt;3116,91&lt;/td&gt;&lt;td&gt;05/06/2023&lt;/td&gt;&lt;td&gt;04/08/2023&lt;/td&gt;&lt;td&gt;ADITIVOS CANARIAS, S.L.&lt;/td&gt;&lt;td&gt;ASESORAMIENTO SOBRE LA VIABILIDAD DE USO DE ADITIVOS-COMBUSTIBLES COMERCIALIZADOS POR DICHA EMPRESA PARA VEHÍCULOS DE MOTOR&lt;/td&gt;&lt;/tr&gt;</text:p>
          </table:table-cell>
          <table:table-cell table:number-columns-repeated="16377"/>
        </table:table-row>
        <table:table-row table:style-name="ro1">
          <table:table-cell office:value-type="string" table:style-name="ce12">
            <text:p>LA CASA NUBE-CAJA SIETE</text:p>
          </table:table-cell>
          <table:table-cell office:value-type="string" table:style-name="ce13">
            <text:p>14/06/2023</text:p>
          </table:table-cell>
          <table:table-cell office:value-type="string" table:style-name="ce13">
            <text:p>13/06/2023</text:p>
          </table:table-cell>
          <table:table-cell office:value-type="string" table:style-name="ce4">
            <text:p>LA CASA NUBE, UNIVERSALIZAR EL ACCESO A LA ESCUELA DE HABILIDADES Y BIENESTAR DE COLORES.</text:p>
          </table:table-cell>
          <table:table-cell office:value-type="string" table:style-name="ce12">
            <text:p>FUNDACIÓN CANARIA CAJASIETE</text:p>
          </table:table-cell>
          <table:table-cell office:value-type="float" office:value="55000" table:style-name="ce30">
            <text:p>55.000,00</text:p>
          </table:table-cell>
          <table:table-cell office:value-type="string" office:string-value="&lt;tr&gt;&lt;td&gt;LA CASA NUBE-CAJA SIETE&lt;/td&gt;&lt;td&gt;55000&lt;/td&gt;&lt;td&gt;14/06/2023&lt;/td&gt;&lt;td&gt;13/06/2023&lt;/td&gt;&lt;td&gt;FUNDACIÓN CANARIA CAJASIETE&lt;/td&gt;&lt;td&gt;LA CASA NUBE, UNIVERSALIZAR EL ACCESO A LA ESCUELA DE HABILIDADES Y BIENESTAR DE COLORES.&lt;/td&gt;&lt;/tr&gt;" table:formula="of:=CONCATENATE(&quot;&lt;tr&gt;&lt;td&gt;&quot;;[.A14];&quot;&lt;/td&gt;&lt;td&gt;&quot;;[.F14];&quot;&lt;/td&gt;&lt;td&gt;&quot;;[.B14];&quot;&lt;/td&gt;&lt;td&gt;&quot;;[.C14];&quot;&lt;/td&gt;&lt;td&gt;&quot;;[.E14];&quot;&lt;/td&gt;&lt;td&gt;&quot;;[.D14];&quot;&lt;/td&gt;&lt;/tr&gt;&quot;)" table:style-name="ce11">
            <text:p>&lt;tr&gt;&lt;td&gt;LA CASA NUBE-CAJA SIETE&lt;/td&gt;&lt;td&gt;55000&lt;/td&gt;&lt;td&gt;14/06/2023&lt;/td&gt;&lt;td&gt;13/06/2023&lt;/td&gt;&lt;td&gt;FUNDACIÓN CANARIA CAJASIETE&lt;/td&gt;&lt;td&gt;LA CASA NUBE, UNIVERSALIZAR EL ACCESO A LA ESCUELA DE HABILIDADES Y BIENESTAR DE COLORES.&lt;/td&gt;&lt;/tr&gt;</text:p>
          </table:table-cell>
          <table:table-cell table:number-columns-repeated="16377"/>
        </table:table-row>
        <table:table-row table:style-name="ro1">
          <table:table-cell office:value-type="string" table:style-name="ce12">
            <text:p>ASESORAMIENTO CUENTAS ANUALES 1587-17</text:p>
          </table:table-cell>
          <table:table-cell office:value-type="string" table:style-name="ce13">
            <text:p>19/06/2023</text:p>
          </table:table-cell>
          <table:table-cell office:value-type="string" table:style-name="ce13">
            <text:p>18/01/2024</text:p>
          </table:table-cell>
          <table:table-cell office:value-type="string" table:style-name="ce4">
            <text:p><text:s/>INFORME EN ASESORAMIENTO DE<text:line-break/> ELABORACIÓN DE LAS CUENTAS ANUALES.</text:p>
          </table:table-cell>
          <table:table-cell office:value-type="string" table:style-name="ce4">
            <text:p>CONSORCIO CASCO VELLO VIGO</text:p>
          </table:table-cell>
          <table:table-cell office:value-type="float" office:value="4800" table:style-name="ce30">
            <text:p>4.800,00</text:p>
          </table:table-cell>
          <table:table-cell office:value-type="string" office:string-value="&lt;tr&gt;&lt;td&gt;ASESORAMIENTO CUENTAS ANUALES 1587-17&lt;/td&gt;&lt;td&gt;4800&lt;/td&gt;&lt;td&gt;19/06/2023&lt;/td&gt;&lt;td&gt;18/01/2024&lt;/td&gt;&lt;td&gt;CONSORCIO CASCO VELLO VIGO&lt;/td&gt;&lt;td&gt; INFORME EN ASESORAMIENTO DE&#10; ELABORACIÓN DE LAS CUENTAS ANUALES.&lt;/td&gt;&lt;/tr&gt;" table:formula="of:=CONCATENATE(&quot;&lt;tr&gt;&lt;td&gt;&quot;;[.A15];&quot;&lt;/td&gt;&lt;td&gt;&quot;;[.F15];&quot;&lt;/td&gt;&lt;td&gt;&quot;;[.B15];&quot;&lt;/td&gt;&lt;td&gt;&quot;;[.C15];&quot;&lt;/td&gt;&lt;td&gt;&quot;;[.E15];&quot;&lt;/td&gt;&lt;td&gt;&quot;;[.D15];&quot;&lt;/td&gt;&lt;/tr&gt;&quot;)" table:style-name="ce11">
            <text:p>&lt;tr&gt;&lt;td&gt;ASESORAMIENTO CUENTAS ANUALES 1587-17&lt;/td&gt;&lt;td&gt;4800&lt;/td&gt;&lt;td&gt;19/06/2023&lt;/td&gt;&lt;td&gt;18/01/2024&lt;/td&gt;&lt;td&gt;CONSORCIO CASCO VELLO VIGO&lt;/td&gt;&lt;td&gt; INFORME EN ASESORAMIENTO DE<text:line-break/> ELABORACIÓN DE LAS CUENTAS ANUALES.&lt;/td&gt;&lt;/tr&gt;</text:p>
          </table:table-cell>
          <table:table-cell table:number-columns-repeated="16377"/>
        </table:table-row>
        <table:table-row table:style-name="ro1">
          <table:table-cell office:value-type="string" table:style-name="ce12">
            <text:p>AUDITORIA CUENTAS ANUALES 1588-17</text:p>
          </table:table-cell>
          <table:table-cell office:value-type="string" table:style-name="ce13">
            <text:p>19/06/2023</text:p>
          </table:table-cell>
          <table:table-cell office:value-type="string" table:style-name="ce13">
            <text:p>18/01/2024</text:p>
          </table:table-cell>
          <table:table-cell office:value-type="string" table:style-name="ce4">
            <text:p><text:s/>INFORME EN ASESORAMIENTO EN EL PROCESO DE AUDITORÍA DE LAS CUENTAS ANUALES DEL EJERCICIO 2022</text:p>
          </table:table-cell>
          <table:table-cell office:value-type="string" table:style-name="ce4">
            <text:p>CONSORCIO CASCO VELLO VIGO</text:p>
          </table:table-cell>
          <table:table-cell office:value-type="float" office:value="4700" table:style-name="ce30">
            <text:p>4.700,00</text:p>
          </table:table-cell>
          <table:table-cell office:value-type="string" office:string-value="&lt;tr&gt;&lt;td&gt;AUDITORIA CUENTAS ANUALES 1588-17&lt;/td&gt;&lt;td&gt;4700&lt;/td&gt;&lt;td&gt;19/06/2023&lt;/td&gt;&lt;td&gt;18/01/2024&lt;/td&gt;&lt;td&gt;CONSORCIO CASCO VELLO VIGO&lt;/td&gt;&lt;td&gt; INFORME EN ASESORAMIENTO EN EL PROCESO DE AUDITORÍA DE LAS CUENTAS ANUALES DEL EJERCICIO 2022&lt;/td&gt;&lt;/tr&gt;" table:formula="of:=CONCATENATE(&quot;&lt;tr&gt;&lt;td&gt;&quot;;[.A16];&quot;&lt;/td&gt;&lt;td&gt;&quot;;[.F16];&quot;&lt;/td&gt;&lt;td&gt;&quot;;[.B16];&quot;&lt;/td&gt;&lt;td&gt;&quot;;[.C16];&quot;&lt;/td&gt;&lt;td&gt;&quot;;[.E16];&quot;&lt;/td&gt;&lt;td&gt;&quot;;[.D16];&quot;&lt;/td&gt;&lt;/tr&gt;&quot;)" table:style-name="ce11">
            <text:p>&lt;tr&gt;&lt;td&gt;AUDITORIA CUENTAS ANUALES 1588-17&lt;/td&gt;&lt;td&gt;4700&lt;/td&gt;&lt;td&gt;19/06/2023&lt;/td&gt;&lt;td&gt;18/01/2024&lt;/td&gt;&lt;td&gt;CONSORCIO CASCO VELLO VIGO&lt;/td&gt;&lt;td&gt; INFORME EN ASESORAMIENTO EN EL PROCESO DE AUDITORÍA DE LAS CUENTAS ANUALES DEL EJERCICIO 2022&lt;/td&gt;&lt;/tr&gt;</text:p>
          </table:table-cell>
          <table:table-cell table:number-columns-repeated="16377"/>
        </table:table-row>
        <table:table-row table:style-name="ro1">
          <table:table-cell office:value-type="string" table:style-name="ce12">
            <text:p>CONCILIACION DE SALDOS CONTABLES 1589-17</text:p>
          </table:table-cell>
          <table:table-cell office:value-type="string" table:style-name="ce13">
            <text:p>19/06/2023</text:p>
          </table:table-cell>
          <table:table-cell office:value-type="string" table:style-name="ce13">
            <text:p>18/01/2024</text:p>
          </table:table-cell>
          <table:table-cell office:value-type="string" table:style-name="ce4">
            <text:p>INFORME EN CONCILIACIÓN DE LOS SALDOS CONTABLES, PRESUPUESTARIOS Y FINANCIEROS DEL EJERCICIO 2022.</text:p>
          </table:table-cell>
          <table:table-cell office:value-type="string" table:style-name="ce4">
            <text:p>CONSORCIO CASCO VELLO VIGO</text:p>
          </table:table-cell>
          <table:table-cell office:value-type="float" office:value="4500" table:style-name="ce30">
            <text:p>4.500,00</text:p>
          </table:table-cell>
          <table:table-cell office:value-type="string" office:string-value="&lt;tr&gt;&lt;td&gt;CONCILIACION DE SALDOS CONTABLES 1589-17&lt;/td&gt;&lt;td&gt;4500&lt;/td&gt;&lt;td&gt;19/06/2023&lt;/td&gt;&lt;td&gt;18/01/2024&lt;/td&gt;&lt;td&gt;CONSORCIO CASCO VELLO VIGO&lt;/td&gt;&lt;td&gt;INFORME EN CONCILIACIÓN DE LOS SALDOS CONTABLES, PRESUPUESTARIOS Y FINANCIEROS DEL EJERCICIO 2022.&lt;/td&gt;&lt;/tr&gt;" table:formula="of:=CONCATENATE(&quot;&lt;tr&gt;&lt;td&gt;&quot;;[.A17];&quot;&lt;/td&gt;&lt;td&gt;&quot;;[.F17];&quot;&lt;/td&gt;&lt;td&gt;&quot;;[.B17];&quot;&lt;/td&gt;&lt;td&gt;&quot;;[.C17];&quot;&lt;/td&gt;&lt;td&gt;&quot;;[.E17];&quot;&lt;/td&gt;&lt;td&gt;&quot;;[.D17];&quot;&lt;/td&gt;&lt;/tr&gt;&quot;)" table:style-name="ce11">
            <text:p>&lt;tr&gt;&lt;td&gt;CONCILIACION DE SALDOS CONTABLES 1589-17&lt;/td&gt;&lt;td&gt;4500&lt;/td&gt;&lt;td&gt;19/06/2023&lt;/td&gt;&lt;td&gt;18/01/2024&lt;/td&gt;&lt;td&gt;CONSORCIO CASCO VELLO VIGO&lt;/td&gt;&lt;td&gt;INFORME EN CONCILIACIÓN DE LOS SALDOS CONTABLES, PRESUPUESTARIOS Y FINANCIEROS DEL EJERCICIO 2022.&lt;/td&gt;&lt;/tr&gt;</text:p>
          </table:table-cell>
          <table:table-cell table:number-columns-repeated="16377"/>
        </table:table-row>
        <table:table-row table:style-name="ro1">
          <table:table-cell office:value-type="string" table:style-name="ce12">
            <text:p>PLAN ESTRATÉGICO DE MARKETING DIGITAL</text:p>
          </table:table-cell>
          <table:table-cell office:value-type="string" table:style-name="ce13">
            <text:p>17/07/2023</text:p>
          </table:table-cell>
          <table:table-cell office:value-type="string" table:style-name="ce13">
            <text:p>16/07/2025</text:p>
          </table:table-cell>
          <table:table-cell office:value-type="string" table:style-name="ce4">
            <text:p>CONTENIDO FORMATIVO:PLAN ESTRATÉGICO DE MARKETING DIGITAL; CREA TU PÁGINA WEB A TRAVÉS DE PLANTILLAS; MEJORA TU IMAGEN DE MARCA Y TU IMAGEN PERSONAL, CÓMO HACER FOTOS Y VÍDEOS PARA TU MARCA; PUBLICITA TU MARCA DE FORMA ONLINE CON POCOS RECURSOS; FIDELIZACIÓN DE CLIENTES A TRAVÉS DE WHASTSAPP; Y MAILCHIMP</text:p>
          </table:table-cell>
          <table:table-cell office:value-type="string" table:style-name="ce12">
            <text:p>FUNDACIÓN CANARIA MAPFRE GUANARTEME</text:p>
          </table:table-cell>
          <table:table-cell office:value-type="float" office:value="25000" table:style-name="ce30">
            <text:p>25.000,00</text:p>
          </table:table-cell>
          <table:table-cell office:value-type="string" office:string-value="&lt;tr&gt;&lt;td&gt;PLAN ESTRATÉGICO DE MARKETING DIGITAL&lt;/td&gt;&lt;td&gt;25000&lt;/td&gt;&lt;td&gt;17/07/2023&lt;/td&gt;&lt;td&gt;16/07/2025&lt;/td&gt;&lt;td&gt;FUNDACIÓN CANARIA MAPFRE GUANARTEME&lt;/td&gt;&lt;td&gt;CONTENIDO FORMATIVO:PLAN ESTRATÉGICO DE MARKETING DIGITAL; CREA TU PÁGINA WEB A TRAVÉS DE PLANTILLAS; MEJORA TU IMAGEN DE MARCA Y TU IMAGEN PERSONAL, CÓMO HACER FOTOS Y VÍDEOS PARA TU MARCA; PUBLICITA TU MARCA DE FORMA ONLINE CON POCOS RECURSOS; FIDELIZACIÓN DE CLIENTES A TRAVÉS DE WHASTSAPP; Y MAILCHIMP&lt;/td&gt;&lt;/tr&gt;" table:formula="of:=CONCATENATE(&quot;&lt;tr&gt;&lt;td&gt;&quot;;[.A18];&quot;&lt;/td&gt;&lt;td&gt;&quot;;[.F18];&quot;&lt;/td&gt;&lt;td&gt;&quot;;[.B18];&quot;&lt;/td&gt;&lt;td&gt;&quot;;[.C18];&quot;&lt;/td&gt;&lt;td&gt;&quot;;[.E18];&quot;&lt;/td&gt;&lt;td&gt;&quot;;[.D18];&quot;&lt;/td&gt;&lt;/tr&gt;&quot;)" table:style-name="ce11">
            <text:p>&lt;tr&gt;&lt;td&gt;PLAN ESTRATÉGICO DE MARKETING DIGITAL&lt;/td&gt;&lt;td&gt;25000&lt;/td&gt;&lt;td&gt;17/07/2023&lt;/td&gt;&lt;td&gt;16/07/2025&lt;/td&gt;&lt;td&gt;FUNDACIÓN CANARIA MAPFRE GUANARTEME&lt;/td&gt;&lt;td&gt;CONTENIDO FORMATIVO:PLAN ESTRATÉGICO DE MARKETING DIGITAL; CREA TU PÁGINA WEB A TRAVÉS DE PLANTILLAS; MEJORA TU IMAGEN DE MARCA Y TU IMAGEN PERSONAL, CÓMO HACER FOTOS Y VÍDEOS PARA TU MARCA; PUBLICITA TU MARCA DE FORMA ONLINE CON POCOS RECURSOS; FIDELIZACIÓN DE CLIENTES A TRAVÉS DE WHASTSAPP; Y MAILCHIMP&lt;/td&gt;&lt;/tr&gt;</text:p>
          </table:table-cell>
          <table:table-cell table:number-columns-repeated="16377"/>
        </table:table-row>
        <table:table-row table:style-name="ro1">
          <table:table-cell office:value-type="string" table:style-name="ce12">
            <text:p>PLATAFORMA SMARTLY-ASHOTEL</text:p>
          </table:table-cell>
          <table:table-cell office:value-type="string" table:style-name="ce13">
            <text:p>20/07/2023</text:p>
          </table:table-cell>
          <table:table-cell office:value-type="string" table:style-name="ce13">
            <text:p>09/10/2023</text:p>
          </table:table-cell>
          <table:table-cell office:value-type="string" table:style-name="ce4">
            <text:p>ACCESO A PRODUCTOS FORMATIVOS OFRECIDOS POR LA FUNDACIÓN CANARIA UNIVERSITARIA DE LAS PALMAS MEDIANTE LA PLATAFORMA SMARTLY.</text:p>
          </table:table-cell>
          <table:table-cell office:value-type="string" table:style-name="ce12">
            <text:p>ASOCIACIÓN HOTELERA Y EXTRAHOTELERA DE TENERIFE, LA PALMA, LA GOMERA Y EL HIERRO (ASHOTEL)</text:p>
          </table:table-cell>
          <table:table-cell office:value-type="float" office:value="6000" table:style-name="ce30">
            <text:p>6.000,00</text:p>
          </table:table-cell>
          <table:table-cell office:value-type="string" office:string-value="&lt;tr&gt;&lt;td&gt;PLATAFORMA SMARTLY-ASHOTEL&lt;/td&gt;&lt;td&gt;6000&lt;/td&gt;&lt;td&gt;20/07/2023&lt;/td&gt;&lt;td&gt;09/10/2023&lt;/td&gt;&lt;td&gt;ASOCIACIÓN HOTELERA Y EXTRAHOTELERA DE TENERIFE, LA PALMA, LA GOMERA Y EL HIERRO (ASHOTEL)&lt;/td&gt;&lt;td&gt;ACCESO A PRODUCTOS FORMATIVOS OFRECIDOS POR LA FUNDACIÓN CANARIA UNIVERSITARIA DE LAS PALMAS MEDIANTE LA PLATAFORMA SMARTLY.&lt;/td&gt;&lt;/tr&gt;" table:formula="of:=CONCATENATE(&quot;&lt;tr&gt;&lt;td&gt;&quot;;[.A19];&quot;&lt;/td&gt;&lt;td&gt;&quot;;[.F19];&quot;&lt;/td&gt;&lt;td&gt;&quot;;[.B19];&quot;&lt;/td&gt;&lt;td&gt;&quot;;[.C19];&quot;&lt;/td&gt;&lt;td&gt;&quot;;[.E19];&quot;&lt;/td&gt;&lt;td&gt;&quot;;[.D19];&quot;&lt;/td&gt;&lt;/tr&gt;&quot;)" table:style-name="ce11">
            <text:p>&lt;tr&gt;&lt;td&gt;PLATAFORMA SMARTLY-ASHOTEL&lt;/td&gt;&lt;td&gt;6000&lt;/td&gt;&lt;td&gt;20/07/2023&lt;/td&gt;&lt;td&gt;09/10/2023&lt;/td&gt;&lt;td&gt;ASOCIACIÓN HOTELERA Y EXTRAHOTELERA DE TENERIFE, LA PALMA, LA GOMERA Y EL HIERRO (ASHOTEL)&lt;/td&gt;&lt;td&gt;ACCESO A PRODUCTOS FORMATIVOS OFRECIDOS POR LA FUNDACIÓN CANARIA UNIVERSITARIA DE LAS PALMAS MEDIANTE LA PLATAFORMA SMARTLY.&lt;/td&gt;&lt;/tr&gt;</text:p>
          </table:table-cell>
          <table:table-cell table:number-columns-repeated="16377"/>
        </table:table-row>
        <table:table-row table:style-name="ro1">
          <table:table-cell office:value-type="string" table:style-name="ce12">
            <text:p>MAPA EPIDEMIOLÓGICO PORTUGAL</text:p>
          </table:table-cell>
          <table:table-cell office:value-type="string" table:style-name="ce13">
            <text:p>26/07/2023</text:p>
          </table:table-cell>
          <table:table-cell office:value-type="string" table:style-name="ce13">
            <text:p>25/07/2024</text:p>
          </table:table-cell>
          <table:table-cell office:value-type="string" table:style-name="ce4">
            <text:p>INFORME DEL MAPA EPIDEMIOLÓGICO ACTUALIZADO DE DIROFILARIOSIS Y ANGIOESTRONGYLOSIS EN PERROS EN PORTUGAL<text:line-break/></text:p>
          </table:table-cell>
          <table:table-cell office:value-type="string" table:style-name="ce4">
            <text:p>ELANCO SPAIN, S.L.U.</text:p>
          </table:table-cell>
          <table:table-cell office:value-type="float" office:value="18000" table:style-name="ce30">
            <text:p>18.000,00</text:p>
          </table:table-cell>
          <table:table-cell office:value-type="string" office:string-value="&lt;tr&gt;&lt;td&gt;MAPA EPIDEMIOLÓGICO PORTUGAL&lt;/td&gt;&lt;td&gt;18000&lt;/td&gt;&lt;td&gt;26/07/2023&lt;/td&gt;&lt;td&gt;25/07/2024&lt;/td&gt;&lt;td&gt;ELANCO SPAIN, S.L.U.&lt;/td&gt;&lt;td&gt;INFORME DEL MAPA EPIDEMIOLÓGICO ACTUALIZADO DE DIROFILARIOSIS Y ANGIOESTRONGYLOSIS EN PERROS EN PORTUGAL&#10;&lt;/td&gt;&lt;/tr&gt;" table:formula="of:=CONCATENATE(&quot;&lt;tr&gt;&lt;td&gt;&quot;;[.A20];&quot;&lt;/td&gt;&lt;td&gt;&quot;;[.F20];&quot;&lt;/td&gt;&lt;td&gt;&quot;;[.B20];&quot;&lt;/td&gt;&lt;td&gt;&quot;;[.C20];&quot;&lt;/td&gt;&lt;td&gt;&quot;;[.E20];&quot;&lt;/td&gt;&lt;td&gt;&quot;;[.D20];&quot;&lt;/td&gt;&lt;/tr&gt;&quot;)" table:style-name="ce11">
            <text:p>&lt;tr&gt;&lt;td&gt;MAPA EPIDEMIOLÓGICO PORTUGAL&lt;/td&gt;&lt;td&gt;18000&lt;/td&gt;&lt;td&gt;26/07/2023&lt;/td&gt;&lt;td&gt;25/07/2024&lt;/td&gt;&lt;td&gt;ELANCO SPAIN, S.L.U.&lt;/td&gt;&lt;td&gt;INFORME DEL MAPA EPIDEMIOLÓGICO ACTUALIZADO DE DIROFILARIOSIS Y ANGIOESTRONGYLOSIS EN PERROS EN PORTUGAL<text:line-break/>&lt;/td&gt;&lt;/tr&gt;</text:p>
          </table:table-cell>
          <table:table-cell table:number-columns-repeated="16377"/>
        </table:table-row>
        <table:table-row table:style-name="ro1">
          <table:table-cell office:value-type="string" table:style-name="ce12">
            <text:p>RESTAURACION ARQUITECTONICA, VALORACION ECONOMICA PATRIMONIO RELIGIOSO</text:p>
          </table:table-cell>
          <table:table-cell office:value-type="string" table:style-name="ce13">
            <text:p>01/08/2023</text:p>
          </table:table-cell>
          <table:table-cell office:value-type="string" table:style-name="ce13">
            <text:p>31/07/2024</text:p>
          </table:table-cell>
          <table:table-cell office:value-type="string" table:style-name="ce4">
            <text:p>ASISTENCIA TÉCNICA EN PROCEDIMIENTOS DE RESTAURACIÓN ARQUITECTÓNICA, DE VALORACIÓN ECONÓMICA Y DEL PATRIMONIO INMUEBLE RELIGIOSO, ASÍ COMO LA REPRESENTATIVIDAD TÉCNICO/ARQUTECTÓNICA/URBANÍSTICA PARA LA DIÓCESIS DE CANARIAS.</text:p>
          </table:table-cell>
          <table:table-cell office:value-type="string" table:style-name="ce12">
            <text:p><text:s/>DIÓCESIS DE CANARIAS</text:p>
          </table:table-cell>
          <table:table-cell office:value-type="float" office:value="25500" table:style-name="ce30">
            <text:p>25.500,00</text:p>
          </table:table-cell>
          <table:table-cell office:value-type="string" office:string-value="&lt;tr&gt;&lt;td&gt;RESTAURACION ARQUITECTONICA, VALORACION ECONOMICA PATRIMONIO RELIGIOSO&lt;/td&gt;&lt;td&gt;25500&lt;/td&gt;&lt;td&gt;01/08/2023&lt;/td&gt;&lt;td&gt;31/07/2024&lt;/td&gt;&lt;td&gt; DIÓCESIS DE CANARIAS&lt;/td&gt;&lt;td&gt;ASISTENCIA TÉCNICA EN PROCEDIMIENTOS DE RESTAURACIÓN ARQUITECTÓNICA, DE VALORACIÓN ECONÓMICA Y DEL PATRIMONIO INMUEBLE RELIGIOSO, ASÍ COMO LA REPRESENTATIVIDAD TÉCNICO/ARQUTECTÓNICA/URBANÍSTICA PARA LA DIÓCESIS DE CANARIAS.&lt;/td&gt;&lt;/tr&gt;" table:formula="of:=CONCATENATE(&quot;&lt;tr&gt;&lt;td&gt;&quot;;[.A21];&quot;&lt;/td&gt;&lt;td&gt;&quot;;[.F21];&quot;&lt;/td&gt;&lt;td&gt;&quot;;[.B21];&quot;&lt;/td&gt;&lt;td&gt;&quot;;[.C21];&quot;&lt;/td&gt;&lt;td&gt;&quot;;[.E21];&quot;&lt;/td&gt;&lt;td&gt;&quot;;[.D21];&quot;&lt;/td&gt;&lt;/tr&gt;&quot;)" table:style-name="ce11">
            <text:p>&lt;tr&gt;&lt;td&gt;RESTAURACION ARQUITECTONICA, VALORACION ECONOMICA PATRIMONIO RELIGIOSO&lt;/td&gt;&lt;td&gt;25500&lt;/td&gt;&lt;td&gt;01/08/2023&lt;/td&gt;&lt;td&gt;31/07/2024&lt;/td&gt;&lt;td&gt; DIÓCESIS DE CANARIAS&lt;/td&gt;&lt;td&gt;ASISTENCIA TÉCNICA EN PROCEDIMIENTOS DE RESTAURACIÓN ARQUITECTÓNICA, DE VALORACIÓN ECONÓMICA Y DEL PATRIMONIO INMUEBLE RELIGIOSO, ASÍ COMO LA REPRESENTATIVIDAD TÉCNICO/ARQUTECTÓNICA/URBANÍSTICA PARA LA DIÓCESIS DE CANARIAS.&lt;/td&gt;&lt;/tr&gt;</text:p>
          </table:table-cell>
          <table:table-cell table:number-columns-repeated="16377"/>
        </table:table-row>
        <table:table-row table:style-name="ro1">
          <table:table-cell office:value-type="string" table:style-name="ce12">
            <text:p>XI FORO INTERNACIONAL TURISMO-AYTO SAN BARTOLOMÉ</text:p>
          </table:table-cell>
          <table:table-cell office:value-type="string" table:style-name="ce13">
            <text:p>01/08/2023</text:p>
          </table:table-cell>
          <table:table-cell office:value-type="string" table:style-name="ce13">
            <text:p>31/12/2023</text:p>
          </table:table-cell>
          <table:table-cell office:value-type="string" table:style-name="ce4">
            <text:p>ORGANIZACIÓN Y CELEBRACIÓN DEL "XI FORO INTERNACIONAL DE TURISMO MASPALOMAS COSTA CANARIA 2023.</text:p>
          </table:table-cell>
          <table:table-cell office:value-type="string" table:style-name="ce12">
            <text:p>TURISMO GRAN CANARIA Y EL AYUNTAMIENTO DE LA VILLA DE SAN BARTOLOMÉ DE TIRAJANA</text:p>
          </table:table-cell>
          <table:table-cell office:value-type="float" office:value="120000" table:style-name="ce32">
            <text:p>120.000,00</text:p>
          </table:table-cell>
          <table:table-cell office:value-type="string" office:string-value="&lt;tr&gt;&lt;td&gt;XI FORO INTERNACIONAL TURISMO-AYTO SAN BARTOLOMÉ&lt;/td&gt;&lt;td&gt;120000&lt;/td&gt;&lt;td&gt;01/08/2023&lt;/td&gt;&lt;td&gt;31/12/2023&lt;/td&gt;&lt;td&gt;TURISMO GRAN CANARIA Y EL AYUNTAMIENTO DE LA VILLA DE SAN BARTOLOMÉ DE TIRAJANA&lt;/td&gt;&lt;td&gt;ORGANIZACIÓN Y CELEBRACIÓN DEL &quot;XI FORO INTERNACIONAL DE TURISMO MASPALOMAS COSTA CANARIA 2023.&lt;/td&gt;&lt;/tr&gt;" table:formula="of:=CONCATENATE(&quot;&lt;tr&gt;&lt;td&gt;&quot;;[.A22];&quot;&lt;/td&gt;&lt;td&gt;&quot;;[.F22];&quot;&lt;/td&gt;&lt;td&gt;&quot;;[.B22];&quot;&lt;/td&gt;&lt;td&gt;&quot;;[.C22];&quot;&lt;/td&gt;&lt;td&gt;&quot;;[.E22];&quot;&lt;/td&gt;&lt;td&gt;&quot;;[.D22];&quot;&lt;/td&gt;&lt;/tr&gt;&quot;)" table:style-name="ce11">
            <text:p>&lt;tr&gt;&lt;td&gt;XI FORO INTERNACIONAL TURISMO-AYTO SAN BARTOLOMÉ&lt;/td&gt;&lt;td&gt;120000&lt;/td&gt;&lt;td&gt;01/08/2023&lt;/td&gt;&lt;td&gt;31/12/2023&lt;/td&gt;&lt;td&gt;TURISMO GRAN CANARIA Y EL AYUNTAMIENTO DE LA VILLA DE SAN BARTOLOMÉ DE TIRAJANA&lt;/td&gt;&lt;td&gt;ORGANIZACIÓN Y CELEBRACIÓN DEL "XI FORO INTERNACIONAL DE TURISMO MASPALOMAS COSTA CANARIA 2023.&lt;/td&gt;&lt;/tr&gt;</text:p>
          </table:table-cell>
          <table:table-cell table:number-columns-repeated="16377"/>
        </table:table-row>
        <table:table-row table:style-name="ro1">
          <table:table-cell office:value-type="string" table:style-name="ce12">
            <text:p>XI FORO INTERNACIONAL TURISMO-PATRONATO</text:p>
          </table:table-cell>
          <table:table-cell office:value-type="string" table:style-name="ce13">
            <text:p>01/08/2023</text:p>
          </table:table-cell>
          <table:table-cell office:value-type="string" table:style-name="ce13">
            <text:p>31/12/2023</text:p>
          </table:table-cell>
          <table:table-cell office:value-type="string" table:style-name="ce4">
            <text:p>XI FORO INTERNACIONAL DE TURISMO, MASPALOMAS COSTA CANARIA</text:p>
          </table:table-cell>
          <table:table-cell office:value-type="string" table:style-name="ce12">
            <text:p>TURISMO DE GRAN CANARIA</text:p>
          </table:table-cell>
          <table:table-cell office:value-type="float" office:value="60000" table:style-name="ce30">
            <text:p>60.000,00</text:p>
          </table:table-cell>
          <table:table-cell office:value-type="string" office:string-value="&lt;tr&gt;&lt;td&gt;XI FORO INTERNACIONAL TURISMO-PATRONATO&lt;/td&gt;&lt;td&gt;60000&lt;/td&gt;&lt;td&gt;01/08/2023&lt;/td&gt;&lt;td&gt;31/12/2023&lt;/td&gt;&lt;td&gt;TURISMO DE GRAN CANARIA&lt;/td&gt;&lt;td&gt;XI FORO INTERNACIONAL DE TURISMO, MASPALOMAS COSTA CANARIA&lt;/td&gt;&lt;/tr&gt;" table:formula="of:=CONCATENATE(&quot;&lt;tr&gt;&lt;td&gt;&quot;;[.A23];&quot;&lt;/td&gt;&lt;td&gt;&quot;;[.F23];&quot;&lt;/td&gt;&lt;td&gt;&quot;;[.B23];&quot;&lt;/td&gt;&lt;td&gt;&quot;;[.C23];&quot;&lt;/td&gt;&lt;td&gt;&quot;;[.E23];&quot;&lt;/td&gt;&lt;td&gt;&quot;;[.D23];&quot;&lt;/td&gt;&lt;/tr&gt;&quot;)" table:style-name="ce11">
            <text:p>&lt;tr&gt;&lt;td&gt;XI FORO INTERNACIONAL TURISMO-PATRONATO&lt;/td&gt;&lt;td&gt;60000&lt;/td&gt;&lt;td&gt;01/08/2023&lt;/td&gt;&lt;td&gt;31/12/2023&lt;/td&gt;&lt;td&gt;TURISMO DE GRAN CANARIA&lt;/td&gt;&lt;td&gt;XI FORO INTERNACIONAL DE TURISMO, MASPALOMAS COSTA CANARIA&lt;/td&gt;&lt;/tr&gt;</text:p>
          </table:table-cell>
          <table:table-cell table:number-columns-repeated="16377"/>
        </table:table-row>
        <table:table-row table:style-name="ro1">
          <table:table-cell office:value-type="string" table:style-name="ce12">
            <text:p>TOURISM AND WOMEN IN AFRICA 2023</text:p>
          </table:table-cell>
          <table:table-cell office:value-type="string" table:style-name="ce13">
            <text:p>04/09/2023</text:p>
          </table:table-cell>
          <table:table-cell office:value-type="string" table:style-name="ce13">
            <text:p>30/11/2024</text:p>
          </table:table-cell>
          <table:table-cell office:value-type="string" table:style-name="ce4">
            <text:p>IMPARTICIÓN DE ACCIONES FORMATIVAS.TOURISM AND WOMEN IN AFRICA</text:p>
          </table:table-cell>
          <table:table-cell office:value-type="string" table:style-name="ce4">
            <text:p>FUNDACIÓN MUJERES POR ÁFRICA</text:p>
          </table:table-cell>
          <table:table-cell office:value-type="float" office:value="6000" table:style-name="ce30">
            <text:p>6.000,00</text:p>
          </table:table-cell>
          <table:table-cell office:value-type="string" office:string-value="&lt;tr&gt;&lt;td&gt;TOURISM AND WOMEN IN AFRICA 2023&lt;/td&gt;&lt;td&gt;6000&lt;/td&gt;&lt;td&gt;04/09/2023&lt;/td&gt;&lt;td&gt;30/11/2024&lt;/td&gt;&lt;td&gt;FUNDACIÓN MUJERES POR ÁFRICA&lt;/td&gt;&lt;td&gt;IMPARTICIÓN DE ACCIONES FORMATIVAS.TOURISM AND WOMEN IN AFRICA&lt;/td&gt;&lt;/tr&gt;" table:formula="of:=CONCATENATE(&quot;&lt;tr&gt;&lt;td&gt;&quot;;[.A24];&quot;&lt;/td&gt;&lt;td&gt;&quot;;[.F24];&quot;&lt;/td&gt;&lt;td&gt;&quot;;[.B24];&quot;&lt;/td&gt;&lt;td&gt;&quot;;[.C24];&quot;&lt;/td&gt;&lt;td&gt;&quot;;[.E24];&quot;&lt;/td&gt;&lt;td&gt;&quot;;[.D24];&quot;&lt;/td&gt;&lt;/tr&gt;&quot;)" table:style-name="ce11">
            <text:p>&lt;tr&gt;&lt;td&gt;TOURISM AND WOMEN IN AFRICA 2023&lt;/td&gt;&lt;td&gt;6000&lt;/td&gt;&lt;td&gt;04/09/2023&lt;/td&gt;&lt;td&gt;30/11/2024&lt;/td&gt;&lt;td&gt;FUNDACIÓN MUJERES POR ÁFRICA&lt;/td&gt;&lt;td&gt;IMPARTICIÓN DE ACCIONES FORMATIVAS.TOURISM AND WOMEN IN AFRICA&lt;/td&gt;&lt;/tr&gt;</text:p>
          </table:table-cell>
          <table:table-cell table:number-columns-repeated="16377"/>
        </table:table-row>
        <table:table-row table:style-name="ro1">
          <table:table-cell office:value-type="string" table:style-name="ce12">
            <text:p>APORTACIÓN BANCO SABADEL PROGRAMA FORMACION AGENTES DEL CAMBIO</text:p>
          </table:table-cell>
          <table:table-cell office:value-type="string" table:style-name="ce13">
            <text:p>16/09/2023</text:p>
          </table:table-cell>
          <table:table-cell office:value-type="string" table:style-name="ce13">
            <text:p>31/05/2023</text:p>
          </table:table-cell>
          <table:table-cell office:value-type="string" table:style-name="ce4">
            <text:p>ACCIONES FORMATIVAS EN COMPETENCIAS DIGITALES O FORMACION EN TRANSFORMACION DIGITAL</text:p>
          </table:table-cell>
          <table:table-cell office:value-type="string" table:style-name="ce12">
            <text:p>BANC SABADELL</text:p>
          </table:table-cell>
          <table:table-cell office:value-type="float" office:value="10000" table:style-name="ce30">
            <text:p>10.000,00</text:p>
          </table:table-cell>
          <table:table-cell office:value-type="string" office:string-value="&lt;tr&gt;&lt;td&gt;APORTACIÓN BANCO SABADEL PROGRAMA FORMACION AGENTES DEL CAMBIO&lt;/td&gt;&lt;td&gt;10000&lt;/td&gt;&lt;td&gt;16/09/2023&lt;/td&gt;&lt;td&gt;31/05/2023&lt;/td&gt;&lt;td&gt;BANC SABADELL&lt;/td&gt;&lt;td&gt;ACCIONES FORMATIVAS EN COMPETENCIAS DIGITALES O FORMACION EN TRANSFORMACION DIGITAL&lt;/td&gt;&lt;/tr&gt;" table:formula="of:=CONCATENATE(&quot;&lt;tr&gt;&lt;td&gt;&quot;;[.A25];&quot;&lt;/td&gt;&lt;td&gt;&quot;;[.F25];&quot;&lt;/td&gt;&lt;td&gt;&quot;;[.B25];&quot;&lt;/td&gt;&lt;td&gt;&quot;;[.C25];&quot;&lt;/td&gt;&lt;td&gt;&quot;;[.E25];&quot;&lt;/td&gt;&lt;td&gt;&quot;;[.D25];&quot;&lt;/td&gt;&lt;/tr&gt;&quot;)" table:style-name="ce11">
            <text:p>&lt;tr&gt;&lt;td&gt;APORTACIÓN BANCO SABADEL PROGRAMA FORMACION AGENTES DEL CAMBIO&lt;/td&gt;&lt;td&gt;10000&lt;/td&gt;&lt;td&gt;16/09/2023&lt;/td&gt;&lt;td&gt;31/05/2023&lt;/td&gt;&lt;td&gt;BANC SABADELL&lt;/td&gt;&lt;td&gt;ACCIONES FORMATIVAS EN COMPETENCIAS DIGITALES O FORMACION EN TRANSFORMACION DIGITAL&lt;/td&gt;&lt;/tr&gt;</text:p>
          </table:table-cell>
          <table:table-cell table:number-columns-repeated="16377"/>
        </table:table-row>
        <table:table-row table:style-name="ro1">
          <table:table-cell office:value-type="string" table:style-name="ce12">
            <text:p>ANEXOS DE <text:s/>IDIOMAS AL CONVENIO MARCO FUNDACION MUJERES POR ÁFRICA</text:p>
          </table:table-cell>
          <table:table-cell office:value-type="string" table:style-name="ce13">
            <text:p>11/10/2023</text:p>
          </table:table-cell>
          <table:table-cell office:value-type="string" table:style-name="ce13">
            <text:p>30/11/2024</text:p>
          </table:table-cell>
          <table:table-cell office:value-type="string" table:style-name="ce4">
            <text:p>ACUERDO ESPECÍFICO ANEXO AL ACUERDO MARCO DE cOLABORACIÓN ENTRE LA Y LA FUNDACIÓN CANARIA UNIVERSITARIA DE LAS PALMAS PARA LA IMPARTICIÓN DE ACCIONES FORMATIVAS EN IDIOMAS.de fecha 04 de septiembre de 2023</text:p>
          </table:table-cell>
          <table:table-cell office:value-type="string" table:style-name="ce4">
            <text:p>FUNDACIÓN MUJERES POR ÁFRICA</text:p>
          </table:table-cell>
          <table:table-cell office:value-type="float" office:value="26500" table:style-name="ce30">
            <text:p>26.500,00</text:p>
          </table:table-cell>
          <table:table-cell office:value-type="string" office:string-value="&lt;tr&gt;&lt;td&gt;ANEXOS DE  IDIOMAS AL CONVENIO MARCO FUNDACION MUJERES POR ÁFRICA&lt;/td&gt;&lt;td&gt;26500&lt;/td&gt;&lt;td&gt;11/10/2023&lt;/td&gt;&lt;td&gt;30/11/2024&lt;/td&gt;&lt;td&gt;FUNDACIÓN MUJERES POR ÁFRICA&lt;/td&gt;&lt;td&gt;ACUERDO ESPECÍFICO ANEXO AL ACUERDO MARCO DE cOLABORACIÓN ENTRE LA Y LA FUNDACIÓN CANARIA UNIVERSITARIA DE LAS PALMAS PARA LA IMPARTICIÓN DE ACCIONES FORMATIVAS EN IDIOMAS.de fecha 04 de septiembre de 2023&lt;/td&gt;&lt;/tr&gt;" table:formula="of:=CONCATENATE(&quot;&lt;tr&gt;&lt;td&gt;&quot;;[.A26];&quot;&lt;/td&gt;&lt;td&gt;&quot;;[.F26];&quot;&lt;/td&gt;&lt;td&gt;&quot;;[.B26];&quot;&lt;/td&gt;&lt;td&gt;&quot;;[.C26];&quot;&lt;/td&gt;&lt;td&gt;&quot;;[.E26];&quot;&lt;/td&gt;&lt;td&gt;&quot;;[.D26];&quot;&lt;/td&gt;&lt;/tr&gt;&quot;)" table:style-name="ce11">
            <text:p>&lt;tr&gt;&lt;td&gt;ANEXOS DE <text:s/>IDIOMAS AL CONVENIO MARCO FUNDACION MUJERES POR ÁFRICA&lt;/td&gt;&lt;td&gt;26500&lt;/td&gt;&lt;td&gt;11/10/2023&lt;/td&gt;&lt;td&gt;30/11/2024&lt;/td&gt;&lt;td&gt;FUNDACIÓN MUJERES POR ÁFRICA&lt;/td&gt;&lt;td&gt;ACUERDO ESPECÍFICO ANEXO AL ACUERDO MARCO DE cOLABORACIÓN ENTRE LA Y LA FUNDACIÓN CANARIA UNIVERSITARIA DE LAS PALMAS PARA LA IMPARTICIÓN DE ACCIONES FORMATIVAS EN IDIOMAS.de fecha 04 de septiembre de 2023&lt;/td&gt;&lt;/tr&gt;</text:p>
          </table:table-cell>
          <table:table-cell table:number-columns-repeated="16377"/>
        </table:table-row>
        <table:table-row table:style-name="ro1">
          <table:table-cell office:value-type="string" table:style-name="ce16">
            <text:p>CAMPO MULTICÉNTRICO SOBRE ENFERMEDAD RESPIRATORIA DE VIAS BAJAS EN GATOS (2ªparte)<text:s/></text:p>
          </table:table-cell>
          <table:table-cell office:value-type="string" table:style-name="ce17">
            <text:p>23/11/2023</text:p>
          </table:table-cell>
          <table:table-cell office:value-type="string" table:style-name="ce17">
            <text:p>22/11/2024</text:p>
          </table:table-cell>
          <table:table-cell office:value-type="string" table:style-name="ce8">
            <text:p>ESTUDIO DE CAMPO MULTICÉNTRICO SOBRE ENFERMEDAD RESPIRATORIA DE VIAS BAJAS EN GATOS (2ªparte)<text:s/></text:p>
          </table:table-cell>
          <table:table-cell office:value-type="string" table:style-name="ce16">
            <text:p>MERCK SHARP &amp; DOHME ANIMAL HEALTH, S.L</text:p>
          </table:table-cell>
          <table:table-cell office:value-type="float" office:value="20000" table:style-name="ce31">
            <text:p>20.000,00</text:p>
          </table:table-cell>
          <table:table-cell office:value-type="string" office:string-value="&lt;tr&gt;&lt;td&gt;CAMPO MULTICÉNTRICO SOBRE ENFERMEDAD RESPIRATORIA DE VIAS BAJAS EN GATOS (2ªparte) &lt;/td&gt;&lt;td&gt;20000&lt;/td&gt;&lt;td&gt;23/11/2023&lt;/td&gt;&lt;td&gt;22/11/2024&lt;/td&gt;&lt;td&gt;MERCK SHARP &amp; DOHME ANIMAL HEALTH, S.L&lt;/td&gt;&lt;td&gt;ESTUDIO DE CAMPO MULTICÉNTRICO SOBRE ENFERMEDAD RESPIRATORIA DE VIAS BAJAS EN GATOS (2ªparte) &lt;/td&gt;&lt;/tr&gt;" table:formula="of:=CONCATENATE(&quot;&lt;tr&gt;&lt;td&gt;&quot;;[.A27];&quot;&lt;/td&gt;&lt;td&gt;&quot;;[.F27];&quot;&lt;/td&gt;&lt;td&gt;&quot;;[.B27];&quot;&lt;/td&gt;&lt;td&gt;&quot;;[.C27];&quot;&lt;/td&gt;&lt;td&gt;&quot;;[.E27];&quot;&lt;/td&gt;&lt;td&gt;&quot;;[.D27];&quot;&lt;/td&gt;&lt;/tr&gt;&quot;)" table:style-name="ce11">
            <text:p>&lt;tr&gt;&lt;td&gt;CAMPO MULTICÉNTRICO SOBRE ENFERMEDAD RESPIRATORIA DE VIAS BAJAS EN GATOS (2ªparte) &lt;/td&gt;&lt;td&gt;20000&lt;/td&gt;&lt;td&gt;23/11/2023&lt;/td&gt;&lt;td&gt;22/11/2024&lt;/td&gt;&lt;td&gt;MERCK SHARP &amp; DOHME ANIMAL HEALTH, S.L&lt;/td&gt;&lt;td&gt;ESTUDIO DE CAMPO MULTICÉNTRICO SOBRE ENFERMEDAD RESPIRATORIA DE VIAS BAJAS EN GATOS (2ªparte) &lt;/td&gt;&lt;/tr&gt;</text:p>
          </table:table-cell>
          <table:table-cell table:number-columns-repeated="16377"/>
        </table:table-row>
        <table:table-row table:style-name="ro6">
          <table:table-cell office:value-type="string" table:style-name="ce12">
            <text:p>DIROFILARIA IMMITIS<text:s/></text:p>
          </table:table-cell>
          <table:table-cell office:value-type="string" table:style-name="ce13">
            <text:p>23/11/2023</text:p>
          </table:table-cell>
          <table:table-cell office:value-type="string" table:style-name="ce13">
            <text:p>22/11/2024</text:p>
          </table:table-cell>
          <table:table-cell office:value-type="string" table:style-name="ce4">
            <text:p>ASESORAMIENTO SOBRE"DIROFILARIA IMMITIS COMO ZOONOSIS: PUEDE INFLUENCIAR EN EL DESARROLLO DE ATOPÍA EN UNA POBLACIÓN QUE VIVE EN UNA ZONA HIPERENDÉMICA<text:line-break/></text:p>
          </table:table-cell>
          <table:table-cell office:value-type="string" table:style-name="ce4">
            <text:p>BOEHRINGER INGELHEIM ANIMAL HEALTH ESPAÑA,S.A.U.</text:p>
          </table:table-cell>
          <table:table-cell office:value-type="float" office:value="30000" table:style-name="ce30">
            <text:p>30.000,00</text:p>
          </table:table-cell>
          <table:table-cell office:value-type="string" office:string-value="&lt;tr&gt;&lt;td&gt;DIROFILARIA IMMITIS &lt;/td&gt;&lt;td&gt;30000&lt;/td&gt;&lt;td&gt;23/11/2023&lt;/td&gt;&lt;td&gt;22/11/2024&lt;/td&gt;&lt;td&gt;BOEHRINGER INGELHEIM ANIMAL HEALTH ESPAÑA,S.A.U.&lt;/td&gt;&lt;td&gt;ASESORAMIENTO SOBRE&quot;DIROFILARIA IMMITIS COMO ZOONOSIS: PUEDE INFLUENCIAR EN EL DESARROLLO DE ATOPÍA EN UNA POBLACIÓN QUE VIVE EN UNA ZONA HIPERENDÉMICA&#10;&lt;/td&gt;&lt;/tr&gt;" table:formula="of:=CONCATENATE(&quot;&lt;tr&gt;&lt;td&gt;&quot;;[.A28];&quot;&lt;/td&gt;&lt;td&gt;&quot;;[.F28];&quot;&lt;/td&gt;&lt;td&gt;&quot;;[.B28];&quot;&lt;/td&gt;&lt;td&gt;&quot;;[.C28];&quot;&lt;/td&gt;&lt;td&gt;&quot;;[.E28];&quot;&lt;/td&gt;&lt;td&gt;&quot;;[.D28];&quot;&lt;/td&gt;&lt;/tr&gt;&quot;)" table:style-name="ce11">
            <text:p>&lt;tr&gt;&lt;td&gt;DIROFILARIA IMMITIS &lt;/td&gt;&lt;td&gt;30000&lt;/td&gt;&lt;td&gt;23/11/2023&lt;/td&gt;&lt;td&gt;22/11/2024&lt;/td&gt;&lt;td&gt;BOEHRINGER INGELHEIM ANIMAL HEALTH ESPAÑA,S.A.U.&lt;/td&gt;&lt;td&gt;ASESORAMIENTO SOBRE"DIROFILARIA IMMITIS COMO ZOONOSIS: PUEDE INFLUENCIAR EN EL DESARROLLO DE ATOPÍA EN UNA POBLACIÓN QUE VIVE EN UNA ZONA HIPERENDÉMICA<text:line-break/>&lt;/td&gt;&lt;/tr&gt;</text:p>
          </table:table-cell>
          <table:table-cell table:number-columns-repeated="16377"/>
        </table:table-row>
        <table:table-row table:number-rows-repeated="8" table:style-name="ro2">
          <table:table-cell table:number-columns-repeated="16384"/>
        </table:table-row>
        <table:table-row table:style-name="ro2">
          <table:table-cell table:number-columns-repeated="6"/>
          <table:table-cell table:style-name="ce49"/>
          <table:table-cell table:number-columns-repeated="16377"/>
        </table:table-row>
        <table:table-row table:number-rows-repeated="1048539" table:style-name="ro2">
          <table:table-cell table:number-columns-repeated="16384"/>
        </table:table-row>
      </table:table>
      <table:database-ranges>
        <table:database-range table:target-range-address="CONVENIO_CONTRATOS.A2:CONVENIO_CONTRATOS.J27"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vega</meta:initial-creator>
    <dc:creator>Usuario</dc:creator>
    <meta:creation-date>2024-01-21T10:55:39Z</meta:creation-date>
    <dc:date>2024-03-12T19:24: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4472c4"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52.3pt" svg:width="434.4pt" chart:style-name="Crt0">
        <chart:title chart:style-name="CT00">
          <text:p text:style-name="a0" text:class-names="" text:cond-style-name="">Volúmen Ingresos por Entidad</text:p>
        </chart:title>
        <chart:legend chart:legend-position="bottom" chart:legend-align="center" chart:style-name="Lgnd"/>
        <chart:plot-area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Graficas_contratos_publicos.$F$2:.$F$6"/>
          </chart:axis>
          <chart:axis chart:dimension="y"/>
          <chart:series chart:label-cell-address="Graficas_contratos_publicos.$G$1" chart:values-cell-range-address="Graficas_contratos_publicos.$G$2:.$G$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