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automatic" fo:background-color="#C0C0C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fo:background-color="#C0C0C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fo:background-color="#C0C0C0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2.4248333333333cm" style:use-optimal-column-width="true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10.6256666666667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6"/>
        <table:table-column table:style-name="co6" table:default-cell-style-name="ce4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4" table:visibility="collapse"/>
        <table:table-column table:style-name="co11" table:number-columns-repeated="16373" table:default-cell-style-name="ce1"/>
        <table:table-row table:style-name="ro1">
          <table:table-cell office:value-type="string" table:style-name="ce3">
            <text:p>DENOMINACION CORTA</text:p>
          </table:table-cell>
          <table:table-cell office:value-type="string" table:style-name="ce5">
            <text:p>ENTIDAD FINANCIADORA</text:p>
          </table:table-cell>
          <table:table-cell office:value-type="string" table:style-name="ce13">
            <text:p>IMPORTE</text:p>
          </table:table-cell>
          <table:table-cell office:value-type="string" table:style-name="ce13">
            <text:p>PORCENTAJE</text:p>
          </table:table-cell>
          <table:table-cell office:value-type="string" table:style-name="ce5">
            <text:p>F.INI.PROY</text:p>
          </table:table-cell>
          <table:table-cell office:value-type="string" table:style-name="ce5">
            <text:p>F.FIN.PROY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ENT</text:p>
          </table:table-cell>
          <table:table-cell office:value-type="string" table:style-name="ce3">
            <text:p>DEPART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COD.INTERNO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OPORTE EGE 2020</text:p>
          </table:table-cell>
          <table:table-cell office:value-type="string" table:style-name="ce11">
            <text:p>SERVICIO CANARIO DE EMPLEO</text:p>
          </table:table-cell>
          <table:table-cell office:value-type="float" office:value="512217" table:style-name="ce12">
            <text:p>512.217,00</text:p>
          </table:table-cell>
          <table:table-cell office:value-type="percentage" office:value="0.54948508991335265" table:formula="of:=[.C2]/[.C$8]" table:style-name="ce15">
            <text:p>54,95%</text:p>
          </table:table-cell>
          <table:table-cell office:value-type="string" table:style-name="ce10">
            <text:p>01/10/2020</text:p>
          </table:table-cell>
          <table:table-cell office:value-type="string" table:style-name="ce10">
            <text:p>30/09/2022</text:p>
          </table:table-cell>
          <table:table-cell office:value-type="string" table:style-name="ce11">
            <text:p>"SERVICIO DE MANTENIMIENTO Y SOPORTE TECNICO DEL SISTEMA DE GESTION DE EXPEDIENTE EGE DEL SERVICIO CANARIO DE EMPLEO,BASADO EN LA PLATAFORMA EGEASY"<text:s/></text:p>
          </table:table-cell>
          <table:table-cell office:value-type="float" office:value="240" table:style-name="ce8">
            <text:p>240</text:p>
          </table:table-cell>
          <table:table-cell office:value-type="float" office:value="87" table:style-name="ce8">
            <text:p>87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CT-17/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NTENIMIENTO SINERGIA CTIC Y CTELCCyPT</text:p>
          </table:table-cell>
          <table:table-cell office:value-type="string" table:style-name="ce11">
            <text:p>CONSEJERIA DE TURISMO,INDUSTRIA Y COMERCIO DEL GOBIERNO DE CANARIAS</text:p>
          </table:table-cell>
          <table:table-cell office:value-type="float" office:value="327000" table:style-name="ce12">
            <text:p>327.000,00</text:p>
          </table:table-cell>
          <table:table-cell office:value-type="percentage" office:value="0.35079199714508952" table:formula="of:=[.C3]/[.C$8]" table:style-name="ce15">
            <text:p>35,08%</text:p>
          </table:table-cell>
          <table:table-cell office:value-type="string" table:style-name="ce10">
            <text:p>04/11/2020</text:p>
          </table:table-cell>
          <table:table-cell office:value-type="string" table:style-name="ce10">
            <text:p>03/11/2022</text:p>
          </table:table-cell>
          <table:table-cell office:value-type="string" table:style-name="ce11">
            <text:p>MANTENIMIENTO ADAPTATIVO CORRECTIVO DEL SISTEMA DE INFORMACIÓN SINERGIA, DE LA CONSEJERÍA DE TURISMO INDUSTRIA Y COMERCIO Y LA CONSEJERÍA DE TRANSICIÓN ECOLÓGICA, LUCHA CONTRA EL CAMBIO CLIMÁTICO Y PLANIFICACIÓN TERRITORIAL¿,</text:p>
          </table:table-cell>
          <table:table-cell office:value-type="float" office:value="240" table:style-name="ce8">
            <text:p>240</text:p>
          </table:table-cell>
          <table:table-cell office:value-type="float" office:value="87" table:style-name="ce8">
            <text:p>87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CT-35/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PATERNIDAD DE NEOCHAMAELEA PULVERULENTA</text:p>
          </table:table-cell>
          <table:table-cell office:value-type="string" table:style-name="ce11">
            <text:p>CABILDO INSULAR DE GRAN CANARIA</text:p>
          </table:table-cell>
          <table:table-cell office:value-type="float" office:value="37921.96" table:style-name="ce12">
            <text:p>37.921,96</text:p>
          </table:table-cell>
          <table:table-cell office:value-type="percentage" office:value="4.0681101174483793E-2" table:formula="of:=[.C4]/[.C$8]" table:style-name="ce15">
            <text:p>4,07%</text:p>
          </table:table-cell>
          <table:table-cell office:value-type="string" table:style-name="ce10">
            <text:p>15/10/2020</text:p>
          </table:table-cell>
          <table:table-cell office:value-type="string" table:style-name="ce10">
            <text:p>17/12/2021</text:p>
          </table:table-cell>
          <table:table-cell office:value-type="string" table:style-name="ce11">
            <text:p>ANÁLISIS DE PATERNIDAD EN NEOCHAMAELEA PULVERULENTA,ASOCIADO AL PROYECTO MACFLOR (MAC/4.6d/190), A DESARROLLAR EN EL JARDÍN BOTÁNICO CANARIO " VIERA Y CLAVIJO"<text:line-break/></text:p>
          </table:table-cell>
          <table:table-cell office:value-type="float" office:value="240" table:style-name="ce8">
            <text:p>240</text:p>
          </table:table-cell>
          <table:table-cell office:value-type="float" office:value="99" table:style-name="ce8">
            <text:p>99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T-14/2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NIDAD ANIMAL 2020</text:p>
          </table:table-cell>
          <table:table-cell office:value-type="string" table:style-name="ce11">
            <text:p>CONSEJERIA DE AGRICULTURA,GANADERIA Y PESCA DEL GOBIERNO DE CANARIAS</text:p>
          </table:table-cell>
          <table:table-cell office:value-type="float" office:value="28037.38" table:style-name="ce12">
            <text:p>28.037,38</text:p>
          </table:table-cell>
          <table:table-cell office:value-type="percentage" office:value="3.0077334938580402E-2" table:formula="of:=[.C5]/[.C$8]" table:style-name="ce15">
            <text:p>3,01%</text:p>
          </table:table-cell>
          <table:table-cell office:value-type="string" table:style-name="ce10">
            <text:p>18/12/2020</text:p>
          </table:table-cell>
          <table:table-cell office:value-type="string" table:style-name="ce10">
            <text:p>31/12/2020</text:p>
          </table:table-cell>
          <table:table-cell office:value-type="string" table:style-name="ce11">
            <text:p><text:s/>ESTUDIOS EN MATERIA DE SANIDAD ANIMAL PARA EL EJERCICIO DE 2020</text:p>
          </table:table-cell>
          <table:table-cell office:value-type="float" office:value="240" table:style-name="ce8">
            <text:p>240</text:p>
          </table:table-cell>
          <table:table-cell office:value-type="float" office:value="35" table:style-name="ce8">
            <text:p>35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CT-36/2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DEJE GLOBAL</text:p>
          </table:table-cell>
          <table:table-cell office:value-type="string" table:style-name="ce11">
            <text:p>AYUNTAMIENTO DE LA VILLA DE ADEJE</text:p>
          </table:table-cell>
          <table:table-cell office:value-type="float" office:value="27000" table:style-name="ce12">
            <text:p>27.000,00</text:p>
          </table:table-cell>
          <table:table-cell office:value-type="percentage" office:value="2.8964476828493631E-2" table:formula="of:=[.C6]/[.C$8]" table:style-name="ce15">
            <text:p>2,90%</text:p>
          </table:table-cell>
          <table:table-cell office:value-type="string" table:style-name="ce10">
            <text:p>11/01/2021</text:p>
          </table:table-cell>
          <table:table-cell office:value-type="string" table:style-name="ce10">
            <text:p>10/01/2023</text:p>
          </table:table-cell>
          <table:table-cell office:value-type="string" table:style-name="ce11">
            <text:p>SERVICIOS DE SOPORTE, ACTUALIZACIÓN Y DESARROLLO EN PLATAFORMA ONLINE DE PORTAL DE EMPLEO DENOMINADA<text:line-break/> "ADEJE GLOBAL".</text:p>
          </table:table-cell>
          <table:table-cell office:value-type="float" office:value="277" table:style-name="ce8">
            <text:p>277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CT-34/20</text:p>
          </table:table-cell>
          <table:table-cell table:number-columns-repeated="16373"/>
        </table:table-row>
        <table:table-row table:style-name="ro4">
          <table:table-cell table:style-name="ce4"/>
          <table:table-cell table:style-name="ce6"/>
          <table:table-cell table:number-columns-repeated="2" table:style-name="ce14"/>
          <table:table-cell table:number-columns-repeated="2" table:style-name="ce6"/>
          <table:table-cell table:style-name="ce4"/>
          <table:table-cell table:number-columns-repeated="3" table:style-name="ce2"/>
          <table:table-cell table:style-name="ce4"/>
          <table:table-cell table:number-columns-repeated="16373"/>
        </table:table-row>
        <table:table-row table:style-name="ro4">
          <table:table-cell table:style-name="ce4"/>
          <table:table-cell table:style-name="ce6"/>
          <table:table-cell office:value-type="float" office:value="932176.34" table:formula="of:=SUM([.C2:.C7])" table:style-name="ce14">
            <text:p>932.176,34</text:p>
          </table:table-cell>
          <table:table-cell office:value-type="percentage" office:value="1" table:formula="of:=SUM([.D2:.D7])" table:style-name="ce15">
            <text:p>100,00%</text:p>
          </table:table-cell>
          <table:table-cell table:number-columns-repeated="2" table:style-name="ce6"/>
          <table:table-cell table:style-name="ce4"/>
          <table:table-cell table:number-columns-repeated="3" table:style-name="ce2"/>
          <table:table-cell table:style-name="ce4"/>
          <table:table-cell table:number-columns-repeated="16373"/>
        </table:table-row>
        <table:table-row table:style-name="ro4">
          <table:table-cell table:style-name="ce4">
            <draw:frame draw:z-index="1" draw:id="id0" draw:style-name="a0" draw:name="Gráfico 2" svg:x="4.375in" svg:y="0.19583in" svg:width="5.825in" svg:height="3.2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4"/>
          <table:table-cell table:number-columns-repeated="3" table:style-name="ce2"/>
          <table:table-cell table:style-name="ce4"/>
          <table:table-cell table:number-columns-repeated="16373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office:value-type="string" table:style-name="ce4">
            <text:p>No ha habido modificaciones ni desistimientos de los contratos relacionados.<text:s/></text:p>
          </table:table-cell>
          <table:table-cell table:number-columns-repeated="16383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style-name="ce11"/>
          <table:table-cell table:number-columns-repeated="16377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dfleitas</dc:creator>
    <meta:creation-date>2021-07-08T13:14:31Z</meta:creation-date>
    <dc:date>2021-11-03T11:39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31.9pt" svg:width="419.4pt" chart:style-name="Crt0">
        <chart:title chart:style-name="CT00">
          <text:p text:style-name="a0" text:class-names="" text:cond-style-name="">Representación de ingresos por Servicio Público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Hoja_1.$B$2:.$B$6"/>
          </chart:axis>
          <chart:axis chart:dimension="y"/>
          <chart:series chart:label-cell-address="Hoja_1.$D$1" chart:values-cell-range-address="Hoja_1.$D$2:.$D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